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79</text:p>
      <text:p text:style-name="kamervragen">Vragen van het lid 
            Voordewind
            (ChristenUnie) aan de minister van Binnenlandse Zaken en Koninkrijksrelaties en de staatssecretaris van Onderwijs, Cultuur
            en Wetenschap over de uitspraken van de minister in het programma TROS Kamerbreed en over de uitspraken van de staatssecretaris
            in het programma Spijkersmet koppen over Paleis Soestdijk en het Nationaal Historisch Museum (NHM) (ingezonden 31 mei 2011).
         </text:p>
      <text:p text:style-name="kamervragen">Antwoord van minister 
            Donner
            (Binnenlandse Zaken en Koninkrijksrelaties), mede namens de staatssecretaris van Onderwijs, Cultuur en Wetenschap (ontvangen
            27 juni 2011).
         </text:p>
      <text:h text:outline-level="2" text:style-name="stuktitel">Vraag 1
            </text:h>
      <text:p text:style-name="vraag">Wat zijn de precieze kosten van de renovatie van paleis Soestdijk? Welke bron gebruikt de minister hiervoor? Welke lasten
               zijn nu jaarlijks gemoeid met de instandhouding van het paleis?<text:note text:id="ID-2011Z11480-d29e96" text:note-class="footnote"><text:note-citation text:label="1">1</text:note-citation><text:note-body><text:p> Donner in TROS Kamerbreed: (09:00–15:00min) http://player.omroep.nl/?aflID=12640355</text:p></text:note-body></text:note>
               
            </text:p>
      <text:h text:outline-level="2" text:style-name="stuktitel">Antwoord 1
            </text:h>
      <text:p text:style-name="antwoord">De kosten van een renovatie hangen sterk samen met het toekomstig gebruik van het paleis en zijn omgeving. In de brief van
               de minister voor Wonen, Wijken en Integratie van 13 juli 2010 geeft deze aan dat de totale kosten voor restauratie/renovatie
               van het totale landgoed worden geraamd op een bedrag boven de € 100 miljoen, waarvan ca € 65 miljoen voor het paleisgebouw.
            </text:p>
      <text:p text:style-name="antwoord">Op dit moment zijn geen middelen voorhanden voor een renovatie.</text:p>
      <text:p text:style-name="antwoord">De huidige instandhoudingskosten bedragen ca € 3 miljoen per jaar. Hiervan wordt € 0,7 miljoen gedekt uit de begroting van
               het ministerie van Binnenlandse Zaken en Koninkrijksrelaties. Het overige wordt ten laste van het resultaat Rijksgebouwendienst
               gebracht.
            </text:p>
      <text:h text:outline-level="2" text:style-name="stuktitel">Vraag 2
            </text:h>
      <text:p text:style-name="vraag">Deelt u de mening dat de kosten voor het (achterstallig) onderhoud aan paleis Soestdijk een verantwoordelijkheid van het Rijk
               zijn?
            </text:p>
      <text:h text:outline-level="2" text:style-name="stuktitel">Antwoord 2
            </text:h>
      <text:p text:style-name="antwoord">Als eigenaar van het paleis neemt het Rijk de kosten voor het beheer en onderhoud van het paleis voor zijn rekening.</text:p>
      <text:h text:outline-level="2" text:style-name="stuktitel">Vraag 3
            </text:h>
      <text:p text:style-name="vraag">Deelt u de mening dat het aanbeveling verdient het achterstallig onderhoud aan het paleis niet verder te laten oplopen omdat
               renovatie daarmee alleen maar duurder wordt?
            </text:p>
      <text:h text:outline-level="2" text:style-name="stuktitel">Antwoord 3
            </text:h>
      <text:p text:style-name="antwoord">De huidige inspanning van het rijk om het paleis in z’n huidige conditie te houden, is voor de komende jaren toereikend om
               te voorkomen dat een toekomstige renovatie duurder wordt.
            </text:p>
      <text:h text:outline-level="2" text:style-name="stuktitel">Vraag 4
            </text:h>
      <text:p text:style-name="vraag">Wat zijn de uitkomsten van de zoektocht naar een nieuwe bestemming voor paleis Soestdijk?</text:p>
      <text:h text:outline-level="2" text:style-name="stuktitel">Antwoord 4
            </text:h>
      <text:p text:style-name="antwoord">De interdepartementale stuurgroep «Herbestemming Paleis Soestdijk» heeft aan diverse toekomstige herbestemmingsopties gewerkt.
               Kern van de resultaten van de studies, zoals verwoord in de brief van 13 juli 2010, was dat er door de financieel-economische
               situatie op dit moment geen zicht is op een concrete herbestemming van het paleis.
            </text:p>
      <text:h text:outline-level="2" text:style-name="stuktitel">Vraag 5 en 6
            </text:h>
      <text:p text:style-name="vraag">Afgezien van de kosten, wat is uw mening met betrekking tot de voorgestelde nieuwe publieke functie van paleis Soestdijk als
               onderkomen voor het NHM?
            </text:p>
      <text:p text:style-name="vraag">Hoe beoordeelt u het voorstel van het NHM en de provincie Utrecht om de eigendom van het paleis over te dragen aan een nieuwe
               stichting die zich samen met het NHM verantwoordelijk maakt voor het werven van het grootste deel van de fondsen, benodigd
               voor de renovatie, evenals voor de herbestemming van het paleis?
            </text:p>
      <text:h text:outline-level="2" text:style-name="stuktitel">Antwoord 5 en 6
            </text:h>
      <text:p text:style-name="antwoord">In de brief van 13 juli 2010 is aangegeven dat het de voorkeur geniet om paleis Soestdijk een passende en bij voorkeur een
               bestemming met publieke betekenis te geven. Een combinatie van publiek-private functies is niet uitgesloten. In geval van
               verkoop van een gebouw in rijkseigendom aan een private partij kiest de Staat in principe voor de marktwaarde op basis van
               een reële taxatie.
            </text:p>
      <text:p text:style-name="antwoord">Over de subsidiering van het NHM in de toekomst heeft de staatssecretaris van OCW na een integrale afweging voor de hele cultuursector
               zijn besluit kenbaar gemaakt in de brief over de financiering van de culturele basisinfrastructuur, die in juni namens het
               kabinet naar de Tweede Kamer is gezonden.
            </text:p>
      <text:h text:outline-level="2" text:style-name="stuktitel">Vraag 7
            </text:h>
      <text:p text:style-name="vraag">Deelt u de mening dat de mogelijkheid van het onderzoeken van deze voorgestelde herbestemming van Soestdijk afhankelijk is
               van het voortbestaan van het Nationaal Historisch Museum? Heeft de minister hierover gesproken met de staatssecretaris? Zo
               ja, welke afspraken zijn hierover gemaakt?
            </text:p>
      <text:h text:outline-level="2" text:style-name="stuktitel">Antwoord 7
            </text:h>
      <text:p text:style-name="antwoord">Over het voortbestaan van het NHM kan het kabinet geen besluit nemen. Dat gaat de stichting zelf aan. Over de subsidiering
               van het NHM in de toekomst heeft de staatssecretaris van OCW na een integrale afweging voor de hele cultuursector het besluit
               van het kabinet kenbaar gemaakt in eerdergenoemde brief.
            </text:p>
      <text:h text:outline-level="2" text:style-name="stuktitel">Vraag 8
            </text:h>
      <text:p text:style-name="vraag">Hoe redelijk vindt u de eis dat het NHM voor 10 juni 2011 negentig tot honderd miljoen euro moet hebben opgehaald om opheffing
               te vermijden zonder daarbij uitspraken te doen over de voorgestelde verzelfstandiging? Vindt u het redelijk dat culturele
               instellingen de overheid sponsoren?
            </text:p>
      <text:h text:outline-level="2" text:style-name="stuktitel">Antwoord 8
            </text:h>
      <text:p text:style-name="antwoord">Het kabinet neemt geen standpunt in over het opheffen van het NHM. Het kabinet heeft eerder besloten om het NHM niet langer
               te subsidiëren voor het realiseren van een gebouw, zoals aan de Tweede Kamer gemeld bij brief van 29 oktober 2010. Ik heb
               het NHM ook niet gevraagd voorstellen omtrent herbestemming van paleis Soestdijk te ontwikkelen. Wel heeft het kabinet begin
               juni de Tweede Kamer helderheid geboden over de toekomstige besteding van de voor cultuur beschikbare middelen.
            </text:p>
      <text:h text:outline-level="2" text:style-name="stuktitel">Vraag 9 en 10
            </text:h>
      <text:p text:style-name="vraag">Bent u bereid om aan de Rijksgebouwendienst en het NHM een opdracht te geven om een haalbaarheidsstudie uit te voeren? Zo
               nee, waarom niet?
            </text:p>
      <text:p text:style-name="vraag">Bent u bereid de toekomst van het NHM in beraad te houden tot de uitkomsten van dit onderzoek?</text:p>
      <text:h text:outline-level="2" text:style-name="stuktitel">Antwoord 9 en 10
            </text:h>
      <text:p text:style-name="antwoord">Uit het voorgaande zal duidelijk zijn dat het kabinet geen opdracht verstrekt voor een haalbaarheidsonderzoek: niet door de
               Rijksgebouwendienst en niet door de stichting HNM. Het kabinet heeft in zijn brief van begin juni het standpunt ingenomen
               de stichting NHM niet meer te subsidiëren. Over de toekomst van de stichting neemt de stichting zelf een beslu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