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8</text:p>
      <text:p text:style-name="kamervragen">Vragen van het lid 
            Timmermans
            (PvdA) aan de minister van Buitenlandse Zaken over de veroordeling van twee voormalige presidentskandidaten in Wit-Rusland
            (ingezonden 30 mei 2011).
         </text:p>
      <text:p text:style-name="kamervragen">Antwoord van minister 
            Rosenthal
            (Buitenlandse Zaken) (ontvangen 27 juni 2011).
         </text:p>
      <text:h text:outline-level="2" text:style-name="stuktitel">Vraag 1
            </text:h>
      <text:p text:style-name="vraag">Heeft u kennisgenomen van het bericht dat twee voormalige oppositiekandidaten in Wit-Rusland veroordeeld zijn tot gevangenisstraf
               wegens deelname aan demonstraties?<text:note text:id="ID-2011Z11356-d29e96" text:note-class="footnote"><text:note-citation text:label="1">1</text:note-citation><text:note-body><text:p>www.telegraaf.nl 26 mei 2011, www.nrc.nl, 26 mei 2011.</text:p></text:note-body></text:note>
               
            </text:p>
      <text:h text:outline-level="2" text:style-name="stuktitel">Antwoord 1
            </text:h>
      <text:p text:style-name="antwoord">Ja.</text:p>
      <text:h text:outline-level="2" text:style-name="stuktitel">Vraag 2
            </text:h>
      <text:p text:style-name="vraag">Deelt u de mening dat het recht om te demonstreren een groot voorrecht is binnen een rechtstaat en dat met dit recht zorgvuldig
               moet worden omgegaan?
            </text:p>
      <text:h text:outline-level="2" text:style-name="stuktitel">Antwoord 2
            </text:h>
      <text:p text:style-name="antwoord">Ja, het recht om te demonstreren is een wezenlijk onderdeel van de rechtsstaat.</text:p>
      <text:h text:outline-level="2" text:style-name="stuktitel">Vraag 3
            </text:h>
      <text:p text:style-name="vraag">Bent u van mening dat de protesten na de – door onafhankelijke waarnemers als zwaar frauduleus bestempelde – verkiezingen
               zijn veroorzaakt door deze voormalige presidentskandidaten? Zo, ja waarom? Zo nee, waar ligt volgens u de mogelijke oorzaak?
            </text:p>
      <text:h text:outline-level="2" text:style-name="stuktitel">Antwoord 3
            </text:h>
      <text:p text:style-name="antwoord">Ja, maar niet uitsluitend. Voormalige presidentskandidaten Statkevitsj en Uss behoorden tot een groep van Belarussische oppositieleden
               die heeft opgeroepen en deelgenomen aan een demonstratie die bedoeld was als protest tegen de frauduleuze presidentiële verkiezingen
               van 19 december 2010. Daarnaast waren er vele andere demonstranten. De demonstratie was officieel niet toegestaan. Deze had
               een vreedzaam karakter en oppositieleiders hebben de deelnemers opgeroepen zich van geweld te onthouden. In de loop van de
               demonstratie is door enkele aanwezigen (niet de oppositieleiders) schade toegebracht aan een regeringsgebouw, waarna ordetroepen
               hard ingrepen, de demonstratie uiteen joegen en honderden deelnemers arresteerden. Volgens meerdere waarnemers zouden de aanvallen
               op het gebouw zijn uitgegaan van personen die niet tot de oppositie behoren. Deze personen zijn tot op heden niet geïdentificeerd
               of berecht. Een onafhankelijk onderzoek waartoe internationaal is opgeroepen, heeft niet plaatsgevonden.
            </text:p>
      <text:h text:outline-level="2" text:style-name="stuktitel">Vraag 4
            </text:h>
      <text:p text:style-name="vraag">Deelt u de mening dat het een slechte ontwikkeling is dat er landen zijn waarin het recht op demonstratie nog altijd niet
               is erkend, dan wel dat er overheden zijn die deelnemers aan demonstraties intimideren of straffen of hardhandig ingrijpen
               tijdens demonstraties?
            </text:p>
      <text:h text:outline-level="2" text:style-name="stuktitel">Antwoord 4
            </text:h>
      <text:p text:style-name="antwoord">Ja.</text:p>
      <text:h text:outline-level="2" text:style-name="stuktitel">Vraag 5
            </text:h>
      <text:p text:style-name="vraag">Bent u bereid de veroordeling van de voormalig presidentskandidaten rechtstreeks en in EU-verband ter sprake te brengen? Zo
               ja, op welke wijze zult u dit doen? Zo nee, waarom niet?
            </text:p>
      <text:h text:outline-level="2" text:style-name="stuktitel">Antwoord 5
            </text:h>
      <text:p text:style-name="antwoord">Ja, ik blijf de veroordeling van voormalige presidentskandidaten en demonstranten in bilaterale contacten en in multilateraal
               kader (EU, OVSE, Raad van Europa, EBRD) aan de orde brengen.
            </text:p>
      <text:p text:style-name="alineagroep.end">In de EU blijft Nederland zich inspannen om het strikte huidige EU-sanctiebeleid<text:note text:id="nt1" text:note-class="footnote"><text:note-citation text:label="1">1</text:note-citation><text:note-body><text:p>EU-inreisverbod (incl. bevriezing van financiële tegoeden) van personen en bedrijven; één van de twee landen ter wereld tegen
                  wie EU-handelspreferenties zijn opgeschort; geen steun Europese Investeringsbank; geen macro-financiële EU-steun; geen juridische
                  EU-relatie; alleen deelname multilaterale platforms in het Oostelijk Partnerschap.
               </text:p></text:note-body></text:note> tegen het regime te handhaven en is Nederland voorstander van aanvullende maatregelen, waaronder economische sancties. De
                  leidraad hierbij moet wel zijn dat maatregelen gericht moeten zijn tegen het regime en dat de bevolking niet onnodig moet
                  worden getroffen. Mede op sterk aandringen van Nederland besloot de EU op 20 juni jl. om de lijst van personen tegen wie sancties
                  gelden wederom uit te breiden (voor het eerst ook met bedrijven), een wapenembargo in te stellen op middelen die kunnen worden
                  ingezet voor interne repressie en verdere leningen van het EIB aan het Belarussische regime afhankelijk te maken van verbetering
                  in de mensenrechtensitu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