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77</text:p>
      <text:p text:style-name="kamervragen">Vragen van de leden 
            De Mos
            en 
            De Jong
            (beiden PVV) aan de minister en staatssecretaris van Infrastructuur en Milieu over het bericht «Klimaatdoelen kosten Rotterdam
            miljarden» (ingezonden 13 mei 2011).
         </text:p>
      <text:p text:style-name="kamervragen">Antwoord van staatssecretaris 
            Atsma
            (Infrastructuur en Milieu) (ontvangen  27 juni 2011). Zie ook Aanhangsel Handelingen, vergaderjaar 2010–2011, nr. 2739.
         </text:p>
      <text:h text:outline-level="2" text:style-name="stuktitel">Vraag 1
            </text:h>
      <text:p text:style-name="vraag">Bent u bekend met het bericht «Klimaatdoelen kosten Rotterdam miljarden»?<text:note text:id="ID-2011Z09861-d29e101" text:note-class="footnote"><text:note-citation text:label="1">1</text:note-citation><text:note-body><text:p>http://www.ad.nl/ad/nl/1038/Rotterdam/article/detail/583265/2011/05/11/Klimaatdoelen-kosten-Rotterdam-miljarden.dhtml</text:p></text:note-body></text:note>
               
            </text:p>
      <text:h text:outline-level="2" text:style-name="stuktitel">Antwoord 1
            </text:h>
      <text:p text:style-name="antwoord">Ja.</text:p>
      <text:h text:outline-level="2" text:style-name="stuktitel">Vraag 2
            </text:h>
      <text:p text:style-name="vraag">Is het waar dat er naar schatting nu 11,3 miljard euro tot 2025 wordt geraamd om de klimaatdoelen in de Rotterdamse haven
               te halen? Zo ja, kunt u gespecificeerd aangeven hoe deze kosten tot stand zijn gekomen en welke middelen door het Rijk worden
               gedekt?
            </text:p>
      <text:h text:outline-level="2" text:style-name="stuktitel">Antwoord 2
            </text:h>
      <text:p text:style-name="antwoord">Uw vraagstelling refereert aan beleid geformuleerd in het Duurzaamheids Programma van de gemeente Rotterdam. Dit betreft geen
               beleid van het Rijk. De gemeente Rotterdam geeft aan dat de stelling dat er naar schatting 11,3 miljard euro tot 2025 wordt
               geraamd om de klimaatdoelen in de Rotterdamse haven te halen onjuist is. De genoemde 11,3 miljard euro betreft een doorrekening
               van de directe economische impact van de maatregelen die het Rotterdam Climate Initiative, het publiek-privaat samenwerkingsverband
               van het Havenbedrijf Rotterdam, het industriële bedrijfsleven (Deltalinqs), de DCMR Milieudienst Rijnmond en de gemeente Rotterdam
               inzet bij de uitvoering van het klimaatbeleid Dit samenwerkingsverband heeft ingezet op duurzame economische groei via het
               realiseren van de Rotterdamse klimaatdoelen.
            </text:p>
      <text:h text:outline-level="2" text:style-name="stuktitel">Vraag 3
            </text:h>
      <text:p text:style-name="vraag">Deelt u de mening dat dit bedrag megalomaan is en beter besteed kan worden aan het aanleggen van de Derde Maasvlakte?</text:p>
      <text:h text:outline-level="2" text:style-name="stuktitel">Antwoord 3
            </text:h>
      <text:p text:style-name="antwoord">Nee. De gemeente Rotterdam heeft in mei jl. het economisch programma Duurzaam: «Investeren in Duurzame Groei» gepresenteerd.
               De Rotterdamse duurzaamheidsaanpak voor de komende jaren streeft naar een verbetering van de kwaliteit van de leefomgeving
               van de stad en moet leiden tot meer economische groei, werkgelegenheid en welvaart in de stad.
            </text:p>
      <text:h text:outline-level="2" text:style-name="stuktitel">Vraag 4
            </text:h>
      <text:p text:style-name="vraag">Kunt u specifiek voor de Rotterdamse situatie een kosten-batenanalyse geven? Met hoeveel meter zakt de zeespiegel in de Rotterdamse
               haven en hoeveel graden wordt het kouder aldaar na een investering van 11,3 miljard euro?
            </text:p>
      <text:h text:outline-level="2" text:style-name="stuktitel">Antwoord 4
            </text:h>
      <text:p text:style-name="antwoord">Er is geen kosten-batenanalyse beschikbaar specifiek voor de Rotterdamse situatie. Overigens is het klimaatbeleid erop gericht
               om de gemiddelde mondiale temperatuurstijging richting 2050 onder de 2 graden Celsius te houden.
            </text:p>
      <text:h text:outline-level="2" text:style-name="stuktitel">Vraag 5
            </text:h>
      <text:p text:style-name="vraag">Kunt u aangeven wat de economische consequenties zullen zijn van deze hoge klimaatkosten en welke invloed deze hebben op de
               internationale positie van de Rotterdamse haven?
            </text:p>
      <text:h text:outline-level="2" text:style-name="stuktitel">Antwoord 5
            </text:h>
      <text:p text:style-name="antwoord">Zie beantwoording vraag 2 en 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