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6</text:p>
      <text:p text:style-name="kamervragen">Vragen van het lid 
            Van der Ham
            (D66) aan de staatssecretarissen van Onderwijs, Cultuur en Wetenschap en van Veiligheid en Justitie over naburige rechten
            medewerkers en makers van film en tvproducties (ingezonden 11 mei 2011).
         </text:p>
      <text:p text:style-name="kamervragen">Antwoord van staatssecretaris 
            Teeven
            (Veiligheid en Justitie), mede namens de staatssecretaris van Onderwijs, Cultuur en Wetenschap (ontvangen 27 juni 2011). Zie
            ook Aanhangsel Handelingen, vergaderjaar 2010–2011, nr. 2657.
         </text:p>
      <text:h text:outline-level="2" text:style-name="stuktitel">Vraag 1
            </text:h>
      <text:p text:style-name="vraag">Kunt u ingaan op de kwestie dat in de aanpassing van artikel 45d van de Wet naburige rechten alleen rekening wordt gehouden
               met de positie van de producent en niet met de positie van de makers, zoals regisseurs en acteurs? Acht u dit redelijk, aangezien
               deze immers eveneens als cultureel ondernemers te kwalificeren zijn?
            </text:p>
      <text:h text:outline-level="2" text:style-name="stuktitel">Antwoord 1
            </text:h>
      <text:p text:style-name="antwoord">De regeling van artikel 45d Auteurswet tracht een balans te vinden tussen zowel de belangen van de makers als het belang van
               de producent van een filmwerk. De producent dient over de rechten te kunnen beschikken om het filmwerk te kunnen exploiteren.
               De maker heeft recht op een billijke vergoeding voor de exploitatie van zijn werk. Het juridische kader voor 45d Auteursrecht
               wordt onder meer gevormd door artikel 14bis van de Berner Conventie waarin is bepaald dat makers die zich verbonden hebben
               tot het leveren van bijdragen zich in beginsel niet kunnen verzetten tegen «de verveelvoudiging, het in omloop brengen, de
               openbare uitvoering of opvoering, de overbrenging per draad aan het publiek, de radiouitzending, de mededeling aan het publiek,
               het aanbrengen van ondertitels en het nasynchroniseren van de teksten» van het filmwerk. Zie over de verschillende stelsels
               van rechtenoverdracht die te billijken zijn in het systeem van de Berner Conventie het antwoord op vraag 3.
            </text:p>
      <text:p text:style-name="antwoord">In 2010 is over een voorontwerp van wet inzake het auteurscontractenrecht geconsulteerd. Naar aanleiding van de reacties op
               het voorontwerp is thans een wetsvoorstel auteurscontractenrecht in voorbereiding. Het versterken van de contractuele positie
               van de auteur en uitvoerende kunstenaar in de verhouding tot zijn exploitant heb ik als een van de speerpunten van mijn beleid
               aangemerkt. Zoals opgemerkt in de speerpuntenbrief van 11 april 2011 (TK 2010–2011, 29 838, nr 29) zal in de zomer een wetsvoorstel aan de ministerraad worden aangeboden.
            </text:p>
      <text:h text:outline-level="2" text:style-name="stuktitel">Vraag 2
            </text:h>
      <text:p text:style-name="vraag">Wat is uw reactie op klachten over de (hoogte van de) vergoeding die wordt betaald door producenten en omroepen aan de makers
               in de film- en tv-sector, hoewel dit bij wet verplicht is? Acht u deze vergoeding redelijk?
            </text:p>
      <text:h text:outline-level="2" text:style-name="stuktitel">Antwoord 2
            </text:h>
      <text:p text:style-name="antwoord">Uit een onderzoek van het Instituut voor Informatierecht is gebleken dat makers zich ten opzichte van de exploitanten van
               hun werken in een structureel zwakkere onderhandelingspositie bevinden<text:note text:id="ID-2976-d29e138" text:note-class="footnote"><text:note-citation text:label="1">1</text:note-citation><text:note-body><text:p> Auteurscontractenrecht: naar een wettelijke regeling?, Instituut voor Informatierecht, augustus 2004.</text:p></text:note-body></text:note>. Deze uitkomst is onlangs herbevestigd in het onderzoek «Wat er speelt»<text:note text:id="ID-2976-d29e146" text:note-class="footnote"><text:note-citation text:label="2">2</text:note-citation><text:note-body><text:p> Wat er speelt. De positie van makers en uitvoerend kunstenaars in de digitale omgeving, SEO Economisch Onderzoek, maart 2011.</text:p></text:note-body></text:note>. De zwakkere onderhandelingspositie is voor mij reden geweest het wetsvoorstel auteurscontractenrecht voortvarend ter hand
               te nemen. Gelet op het privaatrechtelijke karakter van een exploitatieovereenkomst hecht ik eraan op te merken dat bij een
               geschil over de hoogte van de vergoeding het aan de rechter is om zich daarover uit te spreken en niet aan de staatssecretaris.
            </text:p>
      <text:h text:outline-level="2" text:style-name="stuktitel">Vraag 3
            </text:h>
      <text:p text:style-name="vraag">Kunt u ingaan op de stelling dat bijvoorbeeld acteurs in het onderhandelingsproces voor naburige rechten te zwak staan in
               Nederland, in vergelijking met het buitenland, bijvoorbeeld Duitsland?
            </text:p>
      <text:h text:outline-level="2" text:style-name="stuktitel">Antwoord 3
            </text:h>
      <text:p text:style-name="antwoord">Zoals onder 1 opgemerkt wordt ook in het internationaal juridisch kader onderkend dat de producent van een filmwerk over bepaalde
               rechten moet kunnen beschikken. Globaal genomen zijn er drie stelsels met betrekking tot rechtenoverdracht bij filmwerken.
               Het Verenigd Koninkrijk hanteert het stelsel van de «film copyright» waarbij de producent als auteur van het filmwerk wordt
               beschouwd. Oostenrijk en Italië gaan uit van het stelsel van de «cessio legis» op grond waarvan degene die een creatieve bijdrage
               hebben geleverd als medeauteurs worden beschouwd maar de uitoefening van het exploitatierecht van rechtswege aan de producent
               toekomt. Nederland hanteert evenals Duitsland en Frankrijk het stelsel van de «présomption de cession» op grond waarvan het
               recht om het filmwerk te exploiteren wordt vermoed aan de producent overgedragen te zijn tenzij er sprake is van een andersluidend
               beding. Het stelsel van de «présomption de cession» biedt de maker de meeste speelruimte om over zijn rechten te beschikken.
            </text:p>
      <text:h text:outline-level="2" text:style-name="stuktitel">Vraag 4 en 5
            </text:h>
      <text:p text:style-name="vraag">Hoe denkt u er voor te zorgen dat deze schadelijke situatie voor eerdergenoemde makers zal veranderen en het eerdergenoemde
               wettelijke recht in zowel letter als geest voortaan wel zal worden nageleefd?
            </text:p>
      <text:p text:style-name="vraag">Bent u bereid  ervoor te zorgen dat de positie van acteurs, regisseurs, schrijvers en overige makers in de film- en tv-sector,
               indien de huidige wettelijke bescherming onvoldoende blijkt, deze wettelijke bescherming dan te regelen opdat oneigenlijke
               afkoop door omroepen/distributeurs of andere opdrachtgevers van audiovisuele media wordt tegengegaan?
            </text:p>
      <text:h text:outline-level="2" text:style-name="stuktitel">Antwoord 4 en 5
            </text:h>
      <text:p text:style-name="antwoord">In de beleidsbrief van 11 april 2011 heb ik het versterken van de contractuele positie van de auteurs en uitvoerende kunstenaars
               door middel van een wetsvoorstel auteurscontractenrecht aangemerkt als speerpunt van mijn auteursrechtbeleid. Hieronder valt
               ook het versterken van de positie van makers en uitvoerende kunstenaars in de film- en tv-sector. Het wetsvoorstel wordt deze
               zomer aan de ministerraad aange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