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5</text:p>
      <text:p text:style-name="kamervragen">Vragen van het lid 
            Thieme
            (Partij voor de Dieren) aan de staatssecretaris van Economische Zaken, Landbouw en Innovatie over het grootschalig afschieten
            van ganzen (Ingezonden   10 mei 2011).
         </text:p>
      <text:p text:style-name="kamervragen">Antwoord van staatssecretaris 
            Bleker
            (Economische Zaken, Landbouw en Innovatie) (ontvangen 27 juni 2011).
         </text:p>
      <text:h text:outline-level="2" text:style-name="stuktitel">Vraag 1
            </text:h>
      <text:p text:style-name="vraag">Heeft u kennisgenomen van het advies dat oproept tot grootschalig afschot van ganzen?<text:note text:id="ID-2011Z09624-d29e98" text:note-class="footnote"><text:note-citation text:label="1">1</text:note-citation><text:note-body><text:p>Trouw 03-05-2011 blz. 10 Vogelbescherming eens met afschieten ganzen.</text:p></text:note-body></text:note>
               
            </text:p>
      <text:h text:outline-level="2" text:style-name="stuktitel">Antwoord 1
            </text:h>
      <text:p text:style-name="antwoord">Ik heb kennisgenomen van de visie van zeven maatschappelijke organisaties over de toekomst van het ganzenbeleid.</text:p>
      <text:h text:outline-level="2" text:style-name="stuktitel">Vraag 2, 3, 4
            </text:h>
      <text:p text:style-name="vraag">Onderschrijft u dat de overbemesting van arme zandgronden veroorzaakt wordt door te hoge stikstofdeposities waarbij de veehouderij
               een belangrijke bron vormt? Zo ja, kunt u de bijdrage van respectievelijk de veehouderij en de ganzen aan deze overbemesting
               kwantificeren? Zo nee, waar baseert u zich dan op binnen dit beleidskader?
            </text:p>
      <text:p text:style-name="vraag">Welke maatregelen worden er genomen om andere bronnen die voor bemesting van arme zandgronden zorgen aan te pakken?</text:p>
      <text:p text:style-name="vraag">Deelt u de mening dat door het grootschalig mestgebruik in de landbouw zeer eiwitrijke graslanden ontstaan die de ganzen aantrekken?
               Zo ja, bent u bereid dit mestgebruik te reduceren? Zo nee, waar baseert u dat op?
            </text:p>
      <text:h text:outline-level="2" text:style-name="stuktitel">Antwoord 2, 3, 4
            </text:h>
      <text:p text:style-name="antwoord">Over de bijdrage van de mest van ganzen aan de fosfaat- en nitraatgehaltes in water verwijs ik u naar de brief van 16 maart
               2009 aan uw Kamer (TK, 28 385, nr. 131). De periodieke evaluaties van het mestbeleid geven aan dat het nitraatgehalte van het grondwater in de zandgebieden de afgelopen
               jaren sterk is teruggedrongen.
            </text:p>
      <text:h text:outline-level="2" text:style-name="stuktitel">Vraag 5, 11
            </text:h>
      <text:p text:style-name="vraag">Onderschrijft u dat populatieomvang bepaald wordt door de mate van voedselaanbod en afschot geen duurzame oplossing hiervoor
               vormt? Zo nee, op welke wetenschappelijke inzichten baseert u dit?
            </text:p>
      <text:p text:style-name="vraag">Kunt u aangeven op basis van welk onafhankelijk onderzoek u van mening bent dat massaal afschot van ganzen duurzaam effect
               zou hebben op de omvang van de ganzenpopulatie? Zo nee, bent u bereid een dergelijk onderzoek in te laten stellen voorafgaand
               aan de maatregel?
            </text:p>
      <text:h text:outline-level="2" text:style-name="stuktitel">Antwoord 5, 11
            </text:h>
      <text:p text:style-name="antwoord">In meerdere wetenschappelijke publicaties is aangegeven, dat afschot een effectief instrument kan  zijn voor populatiebeheer.<text:note text:id="ID-2975-d29e175" text:note-class="footnote"><text:note-citation text:label="2">2</text:note-citation><text:note-body><text:p>Effects of temporal and spatial hunting control in waterbird reserves van T. Bregnballe etal; Biological Conservation 119,
                  93–104. The Impact of hunting on mortality-rates and spatial disturbution of geese wintering in the western Palearcticv van
                  B. Ebbinge; Ardea, 79, 197–209.
               </text:p></text:note-body></text:note>
               Ik zie derhalve geen reden om nieuw onderzoek te entameren.
            </text:p>
      <text:h text:outline-level="2" text:style-name="stuktitel">Vraag 6, 7
            </text:h>
      <text:p text:style-name="vraag">Deelt u de mening dat afschot hooguit een laatste middel zou mogen zijn en dat eerst diervriendelijke alternatieven onderzocht
               zouden moeten worden, zoals diervriendelijke preventie op akkers en het inzaaien van gronden met witte klaver? Zo ja, bent
               u bereid deze alternatieven in te zetten en provincies op te roepen deze te gebruiken? Zo nee, waarom niet?
            </text:p>
      <text:p text:style-name="vraag">Kunt u aangeven welke onafhankelijke onderzoeken naar diervriendelijke preventiemethoden tegen ganzenoverlast in de afgelopen
               5 jaar hebben plaatsgevonden? Zo nee, waarom niet? Deelt u de mening dat onderzoek naar diervriendelijke preventiemethoden
               prioriteit zou moeten krijgen boven afschot?
            </text:p>
      <text:h text:outline-level="2" text:style-name="stuktitel">Antwoord 6, 7
            </text:h>
      <text:p text:style-name="antwoord">De Gedeputeerde Staten van de provincie zijn verantwoordelijk voor het faunabeheer en de afweging welke beheersinstrumenten
               worden ingezet.
            </text:p>
      <text:p text:style-name="antwoord">In de voortgangsrapportages betreffende Nota Dierenwelzijn en Nationale agenda Diergezondheid heb ik u geïnformeerd over alternatieven
               voor afschot om de schade te beperken (TK, 28 286, nrs. 259 en 381). Ook het Faunafonds heeft onderzoekresultaten openbaar en toegankelijk gemaakt. Op hun website () zijn meerdere onderzoeken
               te vinden over alternatieve beheermethoden om de ganzenschade te verminderen.
            </text:p>
      <text:h text:outline-level="2" text:style-name="stuktitel">Vraag 8
            </text:h>
      <text:p text:style-name="vraag">Is het waar dat ganzen langdurige monogame verbintenissen aangaan en dat grootschalig afschot dientengevolge voor grote verstoring
               van familiebanden zal zorgen binnen de ganzenpopulatie? Zo ja, kunt u aangeven welke rol dit in de ethische afweging tot het
               plegen van grootschalig afschot heeft gespeeld?
            </text:p>
      <text:h text:outline-level="2" text:style-name="stuktitel">Antwoord 8
            </text:h>
      <text:p text:style-name="antwoord">Voor de vraag over monogame familieverbanden verwijs ik naar eerdere antwoorden op Kamervragen over dit onderwerp (TK, 2007–2008,
               Aanhangsel, nr. 3468).
            </text:p>
      <text:h text:outline-level="2" text:style-name="stuktitel">Vraag 9
            </text:h>
      <text:p text:style-name="vraag">Klopt het dat grote aantallen ganzen met kogels in het lijf leven als gevolg van het massale gebruik van hagel bij het afschot
               van hoog overvliegende ganzen?  Zo ja, vindt u het ethisch verantwoord om massale verwonding van wettelijk beschermde vogels
               toe te staan om economische redenen? Zo nee, waarop baseert u zich?
            </text:p>
      <text:h text:outline-level="2" text:style-name="stuktitel">Antwoord 9
            </text:h>
      <text:p text:style-name="antwoord">Mij is een onderzoek bekend naar ganzentrek en het voorkomen van vogelgriep (Alterra-rapport 2055) waaruit blijkt dat van
               de onderzochte ganzen ongeveer één vijfde hagelkorrels in het lichaam hadden. Volgens de onderzoeker zou vooral de voorjaarsjacht
               in Rusland een belangrijke oorzaak kunnen zijn voor het feit dat een kwart van de volwassen kolganzen een of meer hagelkorrels
               in zijn spierweefsel blijkt te dragen. Waar mogelijk dient te worden voorkomen dat ganzen niet-dodelijk aangeschoten worden.
               De gedrags- en weidelijkheidsregels van de Koninklijke Nederlandse Jagersvereniging roepen de jagers in Nederland daar ook
               toe op.
            </text:p>
      <text:h text:outline-level="2" text:style-name="stuktitel">Vraag 10
            </text:h>
      <text:p text:style-name="vraag">Kent u het rapport «winterganzen, het roer moet om» van het Landbouw Economisch Instituut (LEI) waarin gesteld wordt dat het
               stoppen met het afschieten van winterganzen en het compenseren van boeren de goedkoopste oplossing zou zijn voor door ganzen
               veroorzaakte problemen? Kunt u aangeven hoe de conclusies uit dit rapport zich verhouden tot de nu voorgestelde maatregelen
               tot massaal afschot?
            </text:p>
      <text:h text:outline-level="2" text:style-name="stuktitel">Antwoord 10
            </text:h>
      <text:p text:style-name="antwoord">Het rapport is bij mij bekend. Het laat ook zien dat de kosten van het ganzenbeleid in de in de vraag genoemde variant alsnog
               oplopen naar ruim
            </text:p>
      <text:p text:style-name="antwoord">€ 20 miljoen in 2015. Er zal daarom naar een combinatie van maatregelen gekeken moeten worden door de provincies, opdat het
               ganzenbeheer aanzienlijk goedkoper wordt. Gedacht kan worden aan populatiebeheer van de schadeveroorzakende ganzen en een
               stelselwijziging van de tegemoetkomingen. Het voorstel «Nederland Ganzenland» van de zeven maatschappelijke organisatie zal
               worden doorberekend om na te gaan of het aansluit bij de taakstelling van het regeerakk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