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3</text:p>
      <text:p text:style-name="kamervragen">Vragen van de leden 
            Van Klaveren
            en 
            Driessen
            (beiden PVV) aan de minister van Binnenlandse Zaken en Koninkrijksrelaties en de staatssecretaris van Buitenlandse Zaken over
            de paranoïde uitspraken van vrijheidshater en voormalig GroenLinks lijsttrekker Rabbae (ingezonden 1 april 2011).
         </text:p>
      <text:p text:style-name="kamervragen">Antwoord van minister 
            Rosenthal
            (Buitenlandse Zaken), mede namens de minister van Binnenlandse Zaken en Koninkrijksrelaties (ontvangen 27 juni 2011). Zie
            ook Aanhangsel Handelingen, vergaderjaar 2010–2011, nr. 2440.
         </text:p>
      <text:h text:outline-level="2" text:style-name="stuktitel">Vraag 1
            </text:h>
      <text:p text:style-name="vraag">Bent u bekend met de uitlatingen van de heer Rabbae, voorzitter van het enge Landelijk Beraad Marokkanen (LBM) en lid van
               het comité van aanbeveling van de huiveringwekkende stichting Stop de Bezetting, over de vermeende Israëlische strategie die
               door de heer Wilders zou worden uitgevoerd?<text:note text:id="ID-2011Z06819-d29e101" text:note-class="footnote"><text:note-citation text:label="1">1</text:note-citation><text:note-body><text:p>http://vimeo.com/21358363</text:p></text:note-body></text:note>
               
            </text:p>
      <text:h text:outline-level="2" text:style-name="stuktitel">Antwoord 1
            </text:h>
      <text:p text:style-name="antwoord">Ja. Ik heb kennisgenomen van de uitlatingen van de heer Rabbae tijdens de landelijke demonstratie tegen racisme en discriminatie
               op 19 maart 2011 en zijn nadere duiding daarvan in de Volkskrant van 31 maart 2011.
            </text:p>
      <text:h text:outline-level="2" text:style-name="stuktitel">Vraag 2
            </text:h>
      <text:p text:style-name="vraag">Deelt u de opvatting dat dergelijke denkbeelden paranoïde en absurd zijn? Zo nee, waarom niet?</text:p>
      <text:h text:outline-level="2" text:style-name="stuktitel">Antwoord 2
            </text:h>
      <text:p text:style-name="antwoord">De regering deelt de aangehaalde opvattingen van de heer Rabbae niet.</text:p>
      <text:h text:outline-level="2" text:style-name="stuktitel">Vraag 3
            </text:h>
      <text:p text:style-name="vraag">In hoeverre zijn de uitlatingen van de heer Rabbae gedaan namens het LBM of Stop de bezetting?</text:p>
      <text:h text:outline-level="2" text:style-name="stuktitel">Antwoord 3
            </text:h>
      <text:p text:style-name="antwoord">Het is mij niet bekend in welke hoedanigheid de heer Rabbae deze uitlatingen heeft uitgesproken.</text:p>
      <text:h text:outline-level="2" text:style-name="stuktitel">Vraag 4
            </text:h>
      <text:p text:style-name="vraag">Op welke wijze wordt de organisatie LBM gefinancierd? Ontvangt het LBM direct of indirect subsidie van de Nederlandse overheid?
               Zo ja, hoeveel?
            </text:p>
      <text:h text:outline-level="2" text:style-name="stuktitel">Antwoord 4
            </text:h>
      <text:p text:style-name="antwoord">Het is mij niet bekend hoe het LBM wordt gefinancierd. De stichting Landelijk Beraad Marokkanen ontvangt noch direct, noch
               indirect subsidiegelden van de Nederlandse overheid voor haar statutaire activiteiten.
            </text:p>
      <text:h text:outline-level="2" text:style-name="stuktitel">Vraag 5
            </text:h>
      <text:p text:style-name="vraag">Deelt u de mening dat de stichting Stop de Bezetting nooit meer één cent subsidie mag ontvangen via door de Nederlandse overheid
               gesubsidieerde organisaties? Zo nee, waarom niet?
            </text:p>
      <text:h text:outline-level="2" text:style-name="stuktitel">Antwoord 5
            </text:h>
      <text:p text:style-name="antwoord">Gezien de huidige standpunten van de Stichting Stop de Bezetting kan subsidiëring met overheidsgeld niet aan de orde zijn.</text:p>
      <text:h text:outline-level="2" text:style-name="stuktitel">Vraag 6
            </text:h>
      <text:p text:style-name="vraag">Deelt u de visie dat het vrij sneu is dat er überhaupt een club is die zich keert tegen de bevrijding van Judea en Samaria
               in 1967? Zo nee, waarom niet?
            </text:p>
      <text:h text:outline-level="2" text:style-name="stuktitel">Antwoord 6
            </text:h>
      <text:p text:style-name="antwoord">Het oordeel van de Nederlandse regering over de gevolgen van de Zesdaagse Oorlog in 1967 is bekend en is in het regeerakkoord
               verwoord: Nederland is voorstander van een tweestatenoplossing, met als uitgangspunt de grenzen van 196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