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2</text:p>
      <text:p text:style-name="kamervragen">Vragen van het lid 
            Recourt
            (PvdA) aan de minister van Veiligheid en Justitie over frauderende bewindsvoerder(s) (ingezonden 7 juni 2011).
         </text:p>
      <text:p text:style-name="kamervragen">
            Antwoord van minister
            
            Opstelten
            (Veiligheid en Justitie) (ontvangen
            24 juni 2011).
         </text:p>
      <text:h text:outline-level="2" text:style-name="stuktitel">Vraag 1
            </text:h>
      <text:p text:style-name="vraag">Kent u het bericht  «Bewindvoerderskantoor dupeert zestig mensen»?<text:note text:id="ID-2011Z11966-d29e97" text:note-class="footnote"><text:note-citation text:label="1">1</text:note-citation><text:note-body><text:p>ANP-bericht van 31 mei 2011.</text:p></text:note-body></text:note>
               
            </text:p>
      <text:h text:outline-level="2" text:style-name="stuktitel">Antwoord 1
            </text:h>
      <text:p text:style-name="antwoord">Ja.</text:p>
      <text:h text:outline-level="2" text:style-name="stuktitel">Vraag 2 en 3
            </text:h>
      <text:p text:style-name="vraag">Hoe lang heeft het geduurd voordat het bij de gedupeerden bekend was dat zij bestolen waren? Waarom is dit niet eerder opgemerkt?</text:p>
      <text:p text:style-name="vraag">Hoe komt het dat zo'n groot aantal personen slachtoffer is geworden van dit kantoor?</text:p>
      <text:h text:outline-level="2" text:style-name="stuktitel">Antwoord 2 en 3
            </text:h>
      <text:p text:style-name="antwoord">Blijkens het vonnis van de Rechtbank Assen (LJN: BQ7820) konden deze diefstallen in korte tijd op deze schaal gebeuren omdat
               de rekeningen van de slachtoffers gekoppeld waren aan de rekening van de bewindvoerder, de zogenaamde spilrekening. Bij deze
               rekening hoorde een pinpas waarover de dader als medewerker van het kantoor van de bewindvoerder de beschikking had. Via deze
               pas had hij toegang tot alle gekoppelde rekeningen.
            </text:p>
      <text:p text:style-name="antwoord">Nadat de bewindvoerder op de hoogte raakte van de transacties heeft zij eerst een en ander zelf onderzocht, vervolgens de
               rekening geblokkeerd, haar medewerker bevraagd, en de diefstal gemeld bij de met het toezicht in deze schuldsaneringzaken
               belaste rechters-commissarissen. Tussen de ontdekking van de transacties door de bewindvoerder en haar melding zat een periode
               van 10 dagen.
            </text:p>
      <text:h text:outline-level="2" text:style-name="stuktitel">Vraag 4
            </text:h>
      <text:p text:style-name="vraag">Heeft de controle op de bewindvoerder gefaald? Zo ja, op welke wijze? Hoe heeft dat kunnen gebeuren? Zo nee, hoe heeft de
               fraude kunnen gebeuren ondanks de controle?
            </text:p>
      <text:h text:outline-level="2" text:style-name="stuktitel">Antwoord 4
            </text:h>
      <text:p text:style-name="antwoord">De rechtbank in Rotterdam heeft in haar vonnis in kort geding van 7 oktober 2008 bepaald dat het de rechter-commissaris vrij
               staat om het toezicht op de betalingen van de bewindvoerder zo vorm te geven dat pas achteraf, bij sluiting van het dossier,
               controle op de feitelijke geldstromen plaatsvindt. Van belang is dat het misbruik van de rekeningen aan het licht is gekomen
               en daarop passende maatregelen tegen betrokkene zijn genomen.
            </text:p>
      <text:h text:outline-level="2" text:style-name="stuktitel">Vraag 5
            </text:h>
      <text:p text:style-name="vraag">Was het kantoor aangesloten bij een beroepsvereniging? Zo nee, zou dat wenselijk zijn geweest?</text:p>
      <text:h text:outline-level="2" text:style-name="stuktitel">Antwoord 5
            </text:h>
      <text:p text:style-name="antwoord">De ledenlijst van de enige branchevereniging van bewindvoerders Wsnp (BBW) is niet openbaar. De BBW toetst haar leden niet
               op kwaliteit. Die taak is bij algemene maatregel van bestuur toebedeeld aan de Raad voor Rechtsbijstand. Deze organisatie
               ontwikkelt in samenspraak met de sector en de rechterlijke macht kwaliteitscriteria en organiseert de toetsing. Zie hierover
               ook het antwoord op vraag 7. Ik heb daarom geen oordeel over de wenselijkheid van aansluiting bij de beroepsvereniging.
            </text:p>
      <text:h text:outline-level="2" text:style-name="stuktitel">Vraag 6
            </text:h>
      <text:p text:style-name="vraag">Op welke wijze worden de gedupeerden thans bijgestaan? Worden zij bijgestaan in het verhalen van hun schade? Hebben zij voortvarend
               een nieuwe bewindvoerder toegewezen gekregen?
            </text:p>
      <text:h text:outline-level="2" text:style-name="stuktitel">Antwoord 6
            </text:h>
      <text:p text:style-name="antwoord">De betreffende bewindvoerdersorganisatie is inmiddels failliet verklaard. Zij is door de opvolgende Wsnp-bewindvoerder namens
               de schuldeisers in die dossiers mede aansprakelijk gesteld voor de financiële schade die bij deze schuldeisers ligt.
            </text:p>
      <text:p text:style-name="antwoord">De schuldenaren die aan het toezicht van de ontslagen bewindvoerder waren toevertrouwd ondervinden zelf geen financiële schade.
               Zij hebben namelijk aan hun verplichting voldaan door een deel van hun inkomen en/of vermogen aan de bewindvoerder beschikbaar
               te stellen. Voor het verloop of de uitkomst van hun schuldsanering heeft dit incident geen gevolg. Bij de beoordeling of de
               schuldenaar een schone lei verdient, is immers bepalend of een uiterste inspanning is geleverd om schuldeisers zo ver mogelijk
               tegemoet te komen. Het resultaat van die inspanningen is daarbij niet bepalend.
            </text:p>
      <text:h text:outline-level="2" text:style-name="stuktitel">Vraag 7
            </text:h>
      <text:p text:style-name="vraag">Op welke wijze wordt de kwaliteit van de professionele bewindvoerder geborgd?</text:p>
      <text:h text:outline-level="2" text:style-name="stuktitel">Antwoord 7
            </text:h>
      <text:p text:style-name="antwoord">De controle op de bewindvoerder is op drie niveaus georganiseerd. De Raad voor Rechtsbijstand toetst of een bewindvoerderorganisatie
               voldoet aan de kwaliteitsstandaard 
               		Wsnp<text:note text:id="ID-2972-d29e280" text:note-class="footnote"><text:note-citation text:label="2">2</text:note-citation><text:note-body><text:p>Besluit kwaliteitaudits bewindvoerderorganisaties, Raad voor Rechtsbijstand 16 oktober 2007.</text:p></text:note-body></text:note>. Dit zijn criteria op het gebied van bedrijfsvoering, onafhankelijkheid en (financiële) continuïteit. Daaronder horen ook
               procedures voor het beheer van boedelrekeningen. Onafhankelijke auditoren beoordelen tijdens een bedrijfsbezoek of aan alle
               eisen voldaan is. Driejaarlijks vindt een her-audit plaats. Medewerkers van gecertificeerde organisaties kunnen worden ingeschreven
               in het bewindvoerdersregister van de 
               			Raad<text:note text:id="ID-2972-d29e290" text:note-class="footnote"><text:note-citation text:label="3">3</text:note-citation><text:note-body><text:p>Reglement register bewindvoerders, Raad voor Rechtsbijstand, 1 oktober 2007.</text:p></text:note-body></text:note>. Kandidaat-bewindvoerders moeten een speciale beroepsopleiding met succes hebben doorlopen, een Verklaring omtrent gedrag
               overleggen, een aansprakelijkheidsverzekering hebben afgesloten en aan andere individuele eisen voldoen alvorens ingeschreven
               te kunnen worden. Ook op dit niveau vindt periodiek hertoetsing plaats.
            </text:p>
      <text:p text:style-name="antwoord">Op dossierniveau controleert de rechter-commissaris of de bewindvoerder zijn wettelijke taken adequaat uitvoert. Dit gebeurt
               onder meer aan de hand van periodieke verslagen die de bewindvoerder uitbrengt over het verloop van iedere schuldsanering.
               In een aantal gevallen kunnen betalingen alleen worden verricht na goedkeuring van de rechtbank. Dit toezicht wordt deels
               uitgevoerd op basis van de wet en deels op basis van landelijke afspraken die de rechtbanken hebben 
               		gemaakt.<text:note text:id="ID-2972-d29e303" text:note-class="footnote"><text:note-citation text:label="4">4</text:note-citation><text:note-body><text:p>Recofa richtlijnen voor schuldsaneringsregelingen, 1 april 2009 (www.rechtspraak.nl/landelijke regelingen).</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