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71</text:p>
      <text:p text:style-name="kamervragen">Vragen van de leden 
            Dille
            en 
            Helder
            (beiden PVV) aan de staatssecretaris van Veiligheid en Justitie over het bericht dat gehandicapten zijn bekogeld en bespuugd
            (ingezonden 6 juni 2011).
         </text:p>
      <text:p text:style-name="kamervragen">Antwoord van minister 
            Opstelten
            (Veiligheid en Justitie) (ontvangen 24 juni 2011).
         </text:p>
      <text:h text:outline-level="2" text:style-name="stuktitel">Vraag 1
            </text:h>
      <text:p text:style-name="vraag">Bent u bekend met het artikel «Gehandicapten bespuugd en bekogeld»?<text:note text:id="ID-2011Z11764-d29e99" text:note-class="footnote"><text:note-citation text:label="1">1</text:note-citation><text:note-body><text:p> De Gelderlander, Gehandicapten bespuugd en bekogeld, 31 mei 2011.</text:p></text:note-body></text:note>
               
            </text:p>
      <text:h text:outline-level="2" text:style-name="stuktitel">Antwoord 1
            </text:h>
      <text:p text:style-name="antwoord">Ja.</text:p>
      <text:h text:outline-level="2" text:style-name="stuktitel">Vraag 2
            </text:h>
      <text:p text:style-name="vraag">Deelt u de mening dat het niet zo kan zijn dat juist de meest kwetsbare mensen de dupe worden van straatterreur in hun eigen
               leefomgeving?
            </text:p>
      <text:h text:outline-level="2" text:style-name="stuktitel">Antwoord 2
            </text:h>
      <text:p text:style-name="antwoord">Ja.</text:p>
      <text:h text:outline-level="2" text:style-name="stuktitel">Vraag 3, 4, 5
            </text:h>
      <text:p text:style-name="vraag">Is er hier sprake van een structureel en/of toenemend probleem? Speelt deze terreur zich ook af in de omgeving van andere
               (zorg)instellingen?
            </text:p>
      <text:p text:style-name="vraag">Bent u bereid om de politie ter plaatse aan te sporen om een hoge prioriteit te geven aan het opsporen van deze daders?</text:p>
      <text:p text:style-name="vraag">Wat kunt u doen om de veiligheid van deze kwetsbare groep mensen te waarborgen?</text:p>
      <text:h text:outline-level="2" text:style-name="stuktitel">Antwoord 3, 4, 5
            </text:h>
      <text:p text:style-name="antwoord">Ik heb geen aanwijzigingen dat het hier om een probleem gaat waar (zorg)instellingen structureel mee te maken hebben. De incidenten
               bij de onderhavige gehandicapteninstelling lijken te worden veroorzaakt door een zeer kleine groep jeugdige daders. De politie
               is bezig met het opsporen van de daders. Omdat in de omgeving van de onderhavige zorginstelling de laatste tijd meer problemen
               zijn met overlastgevende jeugd zijn naast de politie ook andere instanties betrokken die kunnen bijdragen aan het aanpakken
               van deze problemen. Tussen de veiligheidscoördinator van de zorginstelling en de politie zijn naar aanleiding van de incidenten
               afspraken gemaakt om bij nieuwe incidenten snel en doeltreffend te kunnen hande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