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0</text:p>
      <text:p text:style-name="kamervragen">Vragen van het lid 
            Peters
            (GroenLinks) aan de minister van Onderwijs, Cultuur en Wetenschap over de Nederlandse Publieke Omroep (NPO) die Nederlandse
            series niet wil delen met derden (ingezonden 30 mei 2011).
         </text:p>
      <text:p text:style-name="kamervragen">Antwoord van minister 
            Van Bijsterveldt-Vliegenthart
            (Onderwijs, Cultuur en Wetenschap) (ontvangen 24 juni 2011).
         </text:p>
      <text:h text:outline-level="2" text:style-name="stuktitel">Vraag 1
            </text:h>
      <text:p text:style-name="vraag">Bent u bekend met het bericht «NPO wil oude series niet delen met derden»?<text:note text:id="ID-2011Z11351-d29e96" text:note-class="footnote"><text:note-citation text:label="1">1</text:note-citation><text:note-body><text:p>Nieuws.nl, 25 mei 2011.</text:p></text:note-body></text:note>
               
            </text:p>
      <text:h text:outline-level="2" text:style-name="stuktitel">Antwoord 1
            </text:h>
      <text:p text:style-name="antwoord">Ja.</text:p>
      <text:h text:outline-level="2" text:style-name="stuktitel">Vraag 2
            </text:h>
      <text:p text:style-name="vraag">Deelt u de mening dat televisieseries die zijn gefinancierd met publiek geld zoveel mogelijk online toegankelijk dienen te
               zijn? Zo nee, waarom niet?
            </text:p>
      <text:h text:outline-level="2" text:style-name="stuktitel">Antwoord 2
            </text:h>
      <text:p text:style-name="antwoord">Ja.</text:p>
      <text:h text:outline-level="2" text:style-name="stuktitel">Vraag 3
            </text:h>
      <text:p text:style-name="vraag">Deelt u de mening dat film-, documentaire- en televisieproducenten de mogelijkheid moeten hebben om zelf online hun auteursrecht
               te exploiteren? Zo nee, waarom niet?
            </text:p>
      <text:h text:outline-level="2" text:style-name="stuktitel">Antwoord 3
            </text:h>
      <text:p text:style-name="antwoord">Ja, indien dit in overeenstemming is met het contract dat een producent heeft gesloten met de omroep die de serie of film
               uitzendt en bekostigt. Afspraken over online hergebruik en daarmee de exploitatie van auteursrechten kunnen van geval tot
               geval verschillen.
            </text:p>
      <text:h text:outline-level="2" text:style-name="stuktitel">Vraag 4
            </text:h>
      <text:p text:style-name="vraag">Hoe beoordeelt u de handelswijze van de NPO om geen toestemming te verlenen aan individuele omroepen om mee te werken aan
               Ximon.nl, terwijl de NPO zelf geen auteursrecht heeft ten  aanzien van de betreffende series en u meer dan een miljoen euro
               heeft geïnvesteerd in het platform?
            </text:p>
      <text:h text:outline-level="2" text:style-name="stuktitel">Antwoord 4
            </text:h>
      <text:p text:style-name="antwoord">Ik vind het gewenst dat mensen toegang krijgen tot Nederlandse televisieseries en speelfilms die in het verleden door de publieke
               omroep zijn uitgezonden. Dat kan de publieke omroep zelf doen, en in samenwerking met een partij als Ximon. Ik begrijp tegelijk
               ook de aarzelingen van de NPO, want men moet ook afwegen hoe een dergelijke samenwerking zich verhoudt tot de eigen actuele
               programmering en uitvoering van de wettelijke taak. Online distributie door derden is wat dat betreft nog ontontgonnen terrein.
               Juist daarom lijkt het mij goed dat de publieke omroep praktijkervaring op doet met Ximon. Mede op basis van deze ervaring
               kan de NPO vervolgens algemeen beleid formuleren voor hergebruik van ouder materiaal door derden, rekening houdend met de
               spelregels van de Mediawet.
            </text:p>
      <text:p text:style-name="antwoord">Vanuit de bovenstaande noties, heeft het ministerie van OCW bemiddeld in deze zaak, maar uiteindelijk ligt de verantwoordelijkheid
               bij de raad van bestuur van de NPO en de afzonderlijke (rechthebbende) omroeporganisaties. De Mediawet staat samenwerking
               met Ximon niet in de weg. Het Commissariaat voor de Media heeft de betrokken afzonderlijke omroeporganisaties al toestemming
               verleend voor deze nevenactiviteit.
            </text:p>
      <text:h text:outline-level="2" text:style-name="stuktitel">Vraag 5
            </text:h>
      <text:p text:style-name="vraag">Waarom is het aan de NPO om al dan niet toestemming te verlenen om mee te werken aan Ximon.nl? Welk publiek belang wordt daarmee
               gediend?
            </text:p>
      <text:h text:outline-level="2" text:style-name="stuktitel">Antwoord 5
            </text:h>
      <text:p text:style-name="antwoord">Het betreft hier een nevenactiviteit van afzonderlijke omroeporganisaties. Het Commissariaat voor de Media toetst of deze
               nevenactiviteiten in overeenstemming zijn met de Mediawet. De raad van bestuur van de NPO moet op grond van de Mediawet eveneens
               toestemming verlenen aan nevenactiviteiten van afzonderlijke omroeporganisaties; hij toetst voorgenomen nevenactiviteiten
               aan het algemene belang van de publieke omroep als geheel. Deze bevoegdheid maakt onderdeel uit van een geheel aan bevoegdheden
               die de raad van bestuur heeft ter realisering van de publieke taak. In de kern stelt de raad van bestuur vast wat de programmatische
               strategie is van de publieke omroep als geheel. Daaronder valt ook de strategie voor distributie van nieuw en ouder materiaal
               via diverse radio en televisiekanalen en op internet. Zonder deze regisserende rol voor de raad van bestuur, zouden afzonderlijke
               publieke omroeporganisaties ieder hun eigen keuzes maken, waardoor goede prestaties van de publieke omroep als geheel onvoldoende
               zijn geborgd.
            </text:p>
      <text:h text:outline-level="2" text:style-name="stuktitel">Vraag 6
            </text:h>
      <text:p text:style-name="vraag">Bent u bereid op korte termijn in gesprek te gaan met de NPO zodat de televisieseries snel toegankelijk zullen zijn voor het
               publiek? Zo nee, waarom niet? Zo ja, kunt u de Kamer over de uitkomsten van dat gesprek informeren vóór 15 juni 2011?
            </text:p>
      <text:h text:outline-level="2" text:style-name="stuktitel">Antwoord 6
            </text:h>
      <text:p text:style-name="antwoord">Mijn departement heeft diverse malen met de NPO over samenwerking met Ximon gesproken. De raad van bestuur van de NPO heeft
               mij onlangs laten weten dat hij heeft besloten alsnog groen licht te verlenen aan samenwerking van afzonderlijke omroepen
               met Ximon. Het zou gaan om televisieseries van vijf jaar en ouder en om een proefperiode van anderhalf jaar. De nadere voorwaarden
               zijn nog onderwerp van overleg. Omroepen beslissen als (mede) rechthebbende uiteindelijk zelf of ze daadwerkelijk met Ximon
               in zee g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