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7</text:p>
      <text:p text:style-name="kamervragen">Vragen van het lid 
            Dibi
            (GroenLinks) aan de minister van Justitie over het voornemen van mevrouw Post tot oprichting van een herzieningfonds (ingezonden
            11 oktober 2010).
         </text:p>
      <text:p text:style-name="kamervragen">Antwoord van minister 
            Opstelten
            (Veiligheid en Justitie) (ontvangen 27 oktober 2010).
         </text:p>
      <text:h text:outline-level="2" text:style-name="stuktitel">Vraag 1
            </text:h>
      <text:p text:style-name="vraag">Kent u het bericht dat de gisteren vrijgesproken mevrouw Post een gedeelte van haar schadevergoeding wil storten in een in
               het leven te roepen herzieningfonds?<text:note text:id="ID-2010Z14502-d28e84" text:note-class="footnote"><text:note-citation text:label="1">1</text:note-citation><text:note-body><text:p> «Ina Post wil bijdragen aan «herzieningfonds», ANP 7 oktober 2010.</text:p></text:note-body></text:note>
               
            </text:p>
      <text:h text:outline-level="2" text:style-name="stuktitel">Antwoord 1
            </text:h>
      <text:p text:style-name="antwoord">Ja.</text:p>
      <text:h text:outline-level="2" text:style-name="stuktitel">Vraag 2
            </text:h>
      <text:p text:style-name="vraag">Bent u bereid om dit lovenswaardige initiatief van harte moreel en financieel te ondersteunen? Zo nee, waarom niet?</text:p>
      <text:h text:outline-level="2" text:style-name="stuktitel">Antwoord 2
            </text:h>
      <text:p text:style-name="antwoord">Naar aanleiding van de Schiedammer parkmoordzaak en de bevindingen van de daarna ingestelde Commissie Evaluatie Afgesloten
               Strafzaken (CEAS) is door mijn ambtvoorganger reeds de noodzaak ingezien te komen tot een modernisering van de herzieningsregeling
               uit het Wetboek van Strafvordering teneinde de correctie van achteraf onjuist gebleken uitspraken te vereenvoudigen. Het wetsvoorstel
               hervorming herziening ten voordele dat thans bij de Tweede Kamer aanhangig is (Kamerstukken II 2008/09, 32 045, nr. 2), voorziet in de mogelijkheid om, als er aanwijzingen zijn dat er mogelijk sprake is van een «novum», ter voorbereiding van
               een herzieningsaanvraag onderzoek te doen verrichten door de procureur-generaal bij de Hoge Raad. Een ieder die veroordeeld
               is voor een ernstig strafbaar feit<text:note text:id="ID-297-d28e103" text:note-class="endnote"><text:note-citation text:label="2">2</text:note-citation><text:note-body><text:p>Voorgesteld is een feit waarop naar de wettelijke omschrijving gevangenisstraf van twaalf jaren of meer is gesteld en waardoor
                  de rechtsorde ernstig is geschokt.
               </text:p></text:note-body></text:note> kan via een raadsman dit verzoek doen. Het onderzoek dat de procureur-generaal verricht, behoeft niet door de verzoeker te
               worden gefinancierd. Ook de kosten voor rechtsbijstand die in dit kader worden gemaakt, komen voor hen die recht hebben op
               gesubsidieerde rechtsbijstand voor vergoeding in aanmerking. Deze kosten draagt de Staat derhalve. Met het oog hierop acht
               ik financiële ondersteuning van het in de vraag aangehaalde initiatief niet noodzakelijk.
            </text:p>
      <text:h text:outline-level="2" text:style-name="stuktitel">Vraag 3
            </text:h>
      <text:p text:style-name="vraag">Toont dit voorgestelde voorzieningfonds aan dat het bestaande stelsel van gesubsidieerde rechtsbijstand te kort schiet? Zo
               ja, op welke onderdelen en welke maatregelen neemt u zich voor om de oorzaken van de door mevrouw Post gevoelde noodzaak tot
               oprichting van een dergelijk herzieningfonds weg te nemen?
            </text:p>
      <text:h text:outline-level="2" text:style-name="stuktitel">Antwoord 3
            </text:h>
      <text:p text:style-name="antwoord">Nee, ik ben niet van oordeel dat dit voorgestelde voorzieningfonds aantoont dat het bestaande stelsel van gesubsidieerde rechtsbijstand
               te kort schiet. Ik verwijs u naar mijn antwoord op vraag 2.
            </text:p>
      <text:h text:outline-level="2" text:style-name="stuktitel">Vraag 4
            </text:h>
      <text:p text:style-name="vraag">Deelt u de mening dat het beslist onwenselijk is dat particulier initiatief noodzakelijk blijkt te zijn om gerechtelijke dwalingen
               aan het licht te brengen en de gevolgen ervan te herstellen? 
            </text:p>
      <text:h text:outline-level="2" text:style-name="stuktitel">Antwoord 4
            </text:h>
      <text:p text:style-name="antwoord">Voor zover in de vraag met particulier initiatief wordt gedoeld op de oprichting van het fonds, deel ik de stelling in de
               vraag dat een dergelijk initiatief niet nodig zou moeten te zijn om gerechtelijke dwalingen aan het licht te brengen en de
               gevolgen ervan te herstellen. Ik verwijs u daaromtrent naar mijn antwoord op vraag 2. Dat neemt niet weg dat particuliere
               initiatieven in individuele zaken nuttig kunnen zijn en effect kunnen hebben. Het wetsvoorstel bevat voldoende mogelijkheden
               om gevolg te geven aan particuliere initiatieven.
            </text:p>
      <text:h text:outline-level="2" text:style-name="stuktitel">Vraag 5
            </text:h>
      <text:p text:style-name="vraag">Hoe beziet u de rol van de Commissie Evaluatie Afgesloten Strafzaken in dit soort spraakmakende zaken en de wenselijkheid
               om deze commissie in stand te laten naast de officiële herzieningsmogelijkheden bij de Hoge Raad der Nederlanden?
            </text:p>
      <text:h text:outline-level="2" text:style-name="stuktitel">Antwoord 5
            </text:h>
      <text:p text:style-name="antwoord">De CEAS is niet ingesteld als een permanente commissie, maar zal functioneren totdat de wettelijke regeling voor de herziening
               van strafzaken is gewijzigd. In het bovengenoemde wetsvoorstel wordt zowel voorzien in een definitieve variant van de toegangscommissie
               van de CEAS, als wordt de CEAS zelf overbodig gemaakt. In het wetsvoorstel wordt namelijk een commissie geïntroduceerd die
               de procureur-generaal kan adviseren over de wenselijkheid van het doen van nader onderzoek op verzoek van een veroordeelde.
               Deze adviserende commissie is voor een belangrijk deel vergelijkbaar met de toegangscommissie van de CEAS. Met de onderzoeksmogelijkheid
               als voorzien in het genoemde wetsvoorstel zal de CEAS zelf overbodig worden, mede gezien het feit dat de procureur-generaal
               bij de Hoge Raad meer bevoegdheden krijgt dan de CEAS nu heeft (bijvoorbeeld tot het horen van getuigen onder ede).
            </text:p>
      <text:p text:style-name="antwoord">Ik verwijs u voor een uitgebreidere uiteenzetting hierover naar de nota naar aanleiding van het verslag bij het genoemde wetsvoorstel
               (Kamerstukken II 2009/10, 32 045, nr. 6). 
            </text:p>
      <text:h text:outline-level="2" text:style-name="stuktitel">Vraag 6
            </text:h>
      <text:p text:style-name="vraag">Hoe verhoudt zich de weigering van het Openbaar Ministerie om excuses aan te bieden aan mevrouw Post tot haar vrijspraak?
               
            </text:p>
      <text:h text:outline-level="2" text:style-name="stuktitel">Antwoord 6
            </text:h>
      <text:p text:style-name="antwoord">Het Openbaar Ministerie heeft aangegeven bereid te zijn excuses aan te bieden aan mevrouw Pos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