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68</text:p>
      <text:p text:style-name="kamervragen">Vragen van het lid 
            Haverkamp
            (CDA) aan de minister van Onderwijs, Cultuur en Wetenschap over de voorgenomen bezuinigingen door de provincies op de regionale
            omroep (ingezonden 26 mei 2011).
         </text:p>
      <text:p text:style-name="kamervragen">Antwoord van minister 
            Van Bijsterveldt-Vliegenthart
            (Onderwijs, Cultuur en Wetenschap) (ontvangen 24 juni 2011).
         </text:p>
      <text:h text:outline-level="2" text:style-name="stuktitel">Vraag 1
            </text:h>
      <text:p text:style-name="vraag">Bent u bekend met de besluiten en voornemens van de provincies Noord-Brabant, Gelderland, Noord-Holland, Utrecht, Zuid-Holland
               en Flevoland om fors te bezuinigen op de regionale omroepen waarbij bezuinigingen op de regionale omroepen in Noord-Brabant,
               Utrecht en Noord-Holland al per 1 januari a.s. worden doorgevoerd?
            </text:p>
      <text:h text:outline-level="2" text:style-name="stuktitel">Antwoord 1
            </text:h>
      <text:p text:style-name="antwoord">Ja.</text:p>
      <text:h text:outline-level="2" text:style-name="stuktitel">Vraag 2
            </text:h>
      <text:p text:style-name="vraag">Wat vindt u ervan dat provincies toch bezuinigingen doorvoeren terwijl provincies herhaaldelijk zijn gewezen, vorig jaar nog
               via de beantwoording van Kamervragen<text:note text:id="ID-2011Z11103-d29e108" text:note-class="footnote"><text:note-citation text:label="1">1</text:note-citation><text:note-body><text:p>
                  Aanhangsel Handelingen, vergaderjaar 2009–2010, nr. 2841.
               </text:p></text:note-body></text:note>, op de wettelijke verplichtingen die zij hebben uit monde van artikel 2.170 van de Mediawet?
            </text:p>
      <text:h text:outline-level="2" text:style-name="stuktitel">Antwoord 2
            </text:h>
      <text:p text:style-name="antwoord">Provincies moeten zich houden aan de wettelijke verplichtingen die in artikel 2.170 van de Mediawet 2008 zijn opgenomen voor
               de bekostiging van de regionale omroep. Eerder heb ik in beantwoording van Kamervragen (2010Z10222) aangegeven het te betreuren als (voorgenomen) bezuinigingen ten koste (dreigen te) gaan van de regionale omroep. In ieder
               geval mogen eventuele bezuinigingen door provincies niet tot gevolg hebben dat de bekostiging van de regionale omroep leidt
               tot een daling van het niveau van activiteiten, zoals vastgelegd in de Mediawet 2008.
            </text:p>
      <text:h text:outline-level="2" text:style-name="stuktitel">Vraag 3
            </text:h>
      <text:p text:style-name="vraag">Bent u bekend met het Nieuw Verdeelmodel Provinciefonds dat op 25 maart jl. in de ministerraad is vastgesteld en aan de Kamer
               is gestuurd, waarin voor de regionale omroep vanaf 2011 eenzelfde bedrag beschikbaar blijft als de jaren daarvoor? Wat vindt
               u in dit opzicht van het argument van provincies dat de korting op het provinciefonds reden is om op de regionale omroep te
               bezuinigen?
            </text:p>
      <text:h text:outline-level="2" text:style-name="stuktitel">Antwoord 3
            </text:h>
      <text:p text:style-name="antwoord">Ja, ik ben bekend met dit model.</text:p>
      <text:p text:style-name="antwoord">Het nieuwe verdeelmodel van het provinciefonds vindt zijn oorsprong in kostenoriëntatie. Het onderzoek dat hieraan ten grondslag
               ligt is gericht op zogenaamde vaste kostendrijvers voor de provincie. Het kostengeoriënteerde bedrag waarmee in het nieuwe
               verdeelmodel rekening is gehouden geldt als uitgangspunt bij het formuleren van ijkpunten. Deze berekeningswijze verplicht
               provincies niet tot uitgaven, het stelt hen slechts in staat om deze te doen. Dit neemt niet weg dat het wettelijke minimumniveau
               van activiteiten, zoals vastgelegd in art. 2.170 van de Mediawet 2008, onverkort geldt.
            </text:p>
      <text:h text:outline-level="2" text:style-name="stuktitel">Vraag 4
            </text:h>
      <text:p text:style-name="vraag">Bent u bekend met de brief van het Commissariaat voor de Media aan Omroep Brabant, die in kopie ook aan de provincie Brabant
               is gestuurd, waarin het Commissariaat aangeeft het voornemen van de provincie Noord-Brabant om € 1,7 miljoen op Omroep Brabant
               te bezuinigen in strijd te achten met de wettelijke zorgplicht? Heeft het Commissariaat ook de andere provincies deze mededeling
               gedaan?
            </text:p>
      <text:h text:outline-level="2" text:style-name="stuktitel">Antwoord 4
            </text:h>
      <text:p text:style-name="antwoord">Ja, ik ben hiermee bekend.</text:p>
      <text:p text:style-name="antwoord">De brief van het Commissariaat voor de Media is op 10 mei 2011 aan Omroep Brabant gezonden. Het Commissariaat heeft gelijktijdig
               een afschrift van de brief aan het IPO, waarin alle provincies zijn vertegenwoordigd, verzonden. Via deze weg zijn alle provincies
               op de hoogte gesteld van de mededeling van het Commissariaat.
            </text:p>
      <text:h text:outline-level="2" text:style-name="stuktitel">Vraag 5
            </text:h>
      <text:p text:style-name="vraag">Deelt u de mening dat de regionale omroepen op kortst mogelijke termijn duidelijkheid moeten verkrijgen over hun financiering
               vanaf 1 januari a.s. en bent u bereid daarom provincies te laten weten dat bezuinigingen, zeker nu nog uitwerking gegeven
               wordt aan het kabinetsbeleid ter attentie van de publieke omroep, niet aan de orde kunnen zijn? Wilt u hiertoe dan binnen
               twee weken actie richting provincies ondernemen?
            </text:p>
      <text:h text:outline-level="2" text:style-name="stuktitel">Antwoord 5
            </text:h>
      <text:p text:style-name="antwoord">Zie mijn antwoord op vraag 2.</text:p>
      <text:p text:style-name="antwoord">Het Commissariaat voor de Media is belast met de bestuursrechtelijke handhaving van art 2.170. Ik heb de provincies eerder
               gewezen op hun verantwoordelijkheden. In ieder geval mogen eventuele bezuinigingen door provincies niet tot gevolg hebben
               dat de bekostiging van de regionale omroep leidt tot een daling van het niveau van activiteiten, zoals vastgelegd in de Mediawet
               2008. Mijn standpunt in deze is niet gewijzigd. Het Commissariaat kan zich zo nodig wenden tot de Minister van Binnenlandse
               Zaken en Koninkrijksrelaties met het verzoek verplichte uitgaven op de provinciale begrotingen te brengen (artikel 198 Provinciewet).
            </text:p>
      <text:h text:outline-level="2" text:style-name="stuktitel">Vraag 6
            </text:h>
      <text:p text:style-name="vraag">Vindt u het ook, gezien de vraag van het Inter Provinciaal Overleg (IPO) in de brieven van 15 juli 2010 aan u en de minister
               van Binnenlandse Zaken om de Mediawet zodanig te veranderen dat provincies, in tegenstelling tot nu, zowel in beleidsmatig
               als financieel opzicht wél in de toekomst beleidsruimte verkrijgen ter attentie van regionale omroep, niet erg prematuur dat
               bezuinigingen reeds nu al worden doorgevoerd terwijl het kabinet de vragen nog niet heeft beantwoord en momenteel nog beleid
               ter attentie van de publieke omroep voorbereid. Zo ja, bent u bereid stappen te zetten in de richting van de provincies om
               te voorkomen dat er «voor de muziek uitgelopen» wordt?
            </text:p>
      <text:h text:outline-level="2" text:style-name="stuktitel">Antwoord 6
            </text:h>
      <text:p text:style-name="antwoord">Zie mijn antwoord op vraag 2 en 5. Mijn standpunt is bekend bij de provincies.</text:p>
      <text:h text:outline-level="2" text:style-name="stuktitel">Vraag 7
            </text:h>
      <text:p text:style-name="vraag">Hoe vindt u die vraag van provincies zich verhouden tot de in 2006 wettelijk vastgelegde toezeggingen die provincies aan het
               Rijk en de regionale omroepen hebben gedaan?
            </text:p>
      <text:h text:outline-level="2" text:style-name="stuktitel">Antwoord 7
            </text:h>
      <text:p text:style-name="antwoord">De provincies betalen sinds 2006 de regionale omroep, het rijk draagt de verantwoordelijkheid voor het mediastelsel als geheel.
               Er is dus een gedeelde verantwoordelijkheid van rijk en provincies. De brief van het IPO van 15 juli 2010 ziet primair op
               de consequenties van deze «dubbele aansturing». Het voorkomen hiervan is één van de richtsnoeren van de regering en een uitgangspunt
               bij de uitwerking van de mediaparagraaf uit het Regeerakkoord waarover ik uw een brief heb gestuurd.
            </text:p>
      <text:h text:outline-level="2" text:style-name="stuktitel">Vraag 8
            </text:h>
      <text:p text:style-name="vraag">Wat is uw reactie op een bezuiniging op een regionale omroep in het licht van het minimale uitvoeringsniveau van de regionale
               omroep, bijvoorbeeld uit het rapport Inventarisatie naar de problemen van de regionale omroepen in de kleine provincies?<text:note text:id="ID-2011Z11103-d29e185" text:note-class="footnote"><text:note-citation text:label="2">2</text:note-citation><text:note-body><text:p>Kamerstuk 32 500-VIII, nr. 159.
               </text:p></text:note-body></text:note>
               
            </text:p>
      <text:h text:outline-level="2" text:style-name="stuktitel">Antwoord 7
            </text:h>
      <text:p text:style-name="antwoord">Zie mijn antwoord op vraag 2.</text:p>
      <text:p text:style-name="antwoord">Het minimum niveau van activiteiten wordt geborgd door het wettelijke kader, zoals vastgelegd in art. 2.170 van de Mediawet
               2008.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