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66</text:p>
      <text:p text:style-name="kamervragen">Vragen van de leden 
            Venrooy-van Ark
            en 
            Houwers
            (beiden VVD) aan de staatssecretaris van Infrastructuur en Milieu over het project Hollandsche IJssel (ingezonden 20 mei 2011).
         </text:p>
      <text:p text:style-name="kamervragen">Antwoord van staatssecretaris 
            Atsma
            (Infrastructuur en Milieu) (ontvangen 24 juni 2011).
         </text:p>
      <text:h text:outline-level="2" text:style-name="stuktitel">Vraag 1
            </text:h>
      <text:p text:style-name="vraag">Heeft u kennisgenomen van het artikel «Kom niet gebaggerd»<text:note text:id="ID-2011Z10547-d29e101" text:note-class="footnote"><text:note-citation text:label="1">1</text:note-citation><text:note-body><text:p>http://www.hartvanholland-online.nl/nieuws.php?id=30703</text:p></text:note-body></text:note>, wat het project Hollandsche IJssel, onderdeel van de uitvoering van de Kaderrichtlijn Water, betreft?
            </text:p>
      <text:h text:outline-level="2" text:style-name="stuktitel">Antwoord 1
            </text:h>
      <text:p text:style-name="antwoord">Ja, ik heb kennisgenomen van het artikel.</text:p>
      <text:h text:outline-level="2" text:style-name="stuktitel">Vraag 2
            </text:h>
      <text:p text:style-name="vraag">Kunt u bevestigen dat de plannen om een kleilaag aan te brengen in de kom van de Hollandsche IJssel bij de Molen Kortenoord
               definitief zijn?
            </text:p>
      <text:h text:outline-level="2" text:style-name="stuktitel">Antwoord 2
            </text:h>
      <text:p text:style-name="antwoord">Nee. Er wordt, anders dan in het artikel gesuggereerd, geen kleilaag aangebracht, behoudens op een al eerder verdiept (gesaneerd)
               gedeelte. Ten opzichte van de oorspronkelijke situatie treedt geen verslechtering van de bereikbaarheid van de steiger van
               molen Kortenoord op.
            </text:p>
      <text:h text:outline-level="2" text:style-name="stuktitel">Vraag 3
            </text:h>
      <text:p text:style-name="vraag">Hoe verhouden de plannen voor het aanbrengen van een kleilaag zich tot het eerder voorgenomen  project, per brief door uw
               voorganger toegezegd, waarbij er gebaggerd zou worden om de vaargeul op diepte te brengen ten einde onder meer de aanlegsteiger
               van Molen Kortenoord te kunnen bereiken? Waarom is er besloten om dit project niet door te zetten?
            </text:p>
      <text:h text:outline-level="2" text:style-name="stuktitel">Antwoord 3
            </text:h>
      <text:p text:style-name="antwoord">Zoals ook aangegeven in mijn antwoord op vraag 2 wordt er geen kleilaag aangebracht. Op verzoek van de Stichting Molen Kortenoord
               aan de stuurgroep Hollandse IJssel heeft Rijkswaterstaat toegezegd om als onderdeel van het project «Sanering Hollandse IJssel»
               ook de toegang tot de steiger van de molen te verbeteren. Deze toezegging is gedaan vanwege de bijzondere maatschappelijke
               betekenis van de molen en omdat indertijd werd verondersteld dat dit eenvoudig en tegen beperkte kosten kon worden uitgevoerd.
               Omdat ter plaatse een woonboot aanwezig is en omdat de eigenaren daarvan weigeren mee te werken, bleek dat dit werk uiteindelijk
               toch niet kon worden uitgevoerd. Dit wordt verder toegelicht in antwoord 4. Andere technische oplossingen zijn in redelijkheid
               niet uitvoerbaar.
            </text:p>
      <text:h text:outline-level="2" text:style-name="stuktitel">Vraag 4
            </text:h>
      <text:p text:style-name="vraag">Klopt het dat het technisch niet mogelijk bleek om de vaargeul uit te baggeren, omdat daar een vaartuig zonder contract lag,
               dat niet mee wilde werken? Zo ja, hoe kan het dat een vaartuig zonder contract zoveel problemen oplevert en zoveel rechten
               heeft? Kunt u aangeven of dergelijke vaartuigen zonder contract vaker voor problemen zorgen?
            </text:p>
      <text:h text:outline-level="2" text:style-name="stuktitel">Antwoord 4
            </text:h>
      <text:p text:style-name="antwoord">Het is juist dat zonder verplaatsing van de woonboot het baggerwerk voor de bereikbaarheid van de steiger niet kan worden
               uitgevoerd. Het vaartuig ligt in de weg om de geplande vaargeul te creëren en wilde niet verplaatsen. In 2007 heeft Rijkswaterstaat
               een vergunning in het kader van de Wet beheer rijkswaterstaatswerken verleend ten behoeve van het plaatsen van twee stalen
               afmeerpalen. De twee palen maken deel uit van de aanlegvoorziening voor de woonboot. Er zijn geen andere dergelijke situaties
               bekend.
            </text:p>
      <text:h text:outline-level="2" text:style-name="stuktitel">Vraag 5
            </text:h>
      <text:p text:style-name="vraag">Bent u bekend met het feit dat er in de kom van de Hollandsche IJssel een gerestaureerde molen staat welke als dagvoorziening
               voor mensen met een verstandelijke beperking fungeert en welke met vrijwilligerswerk, sponsoring en subsidies van diverse
               overheidsorganen tot stand is gekomen?
            </text:p>
      <text:h text:outline-level="2" text:style-name="stuktitel">Antwoord 5
            </text:h>
      <text:p text:style-name="antwoord">Ja, dat is mij bekend. Dit is ook de reden waarom ik het beter bereikbaar maken van de steiger bij eenmalige uitzondering
               mogelijk heb willen maken. In principe dient namelijk de toegang tot een aanlegplaats door eigenaren van de aanlegplaats zelf
               te worden onderhouden. Deze werkzaamheden vallen dan ook buiten het project Sanering en herinrichting Hollandsche IJssel.
            </text:p>
      <text:h text:outline-level="2" text:style-name="stuktitel">Vraag 6
            </text:h>
      <text:p text:style-name="vraag">Begrijpt u de consternatie van vrijwilligers, die ondanks de eerdere toezeggingen nu toch hun project in gevaar zien komen
               doordat, als de vaargeul niet wordt aangepast de bereikbaarheid van de molen aanzienlijk zal verminderen en daarnaast de ontwikkelmogelijkheden
               zullen afnemen?
            </text:p>
      <text:h text:outline-level="2" text:style-name="stuktitel">Antwoord 6
            </text:h>
      <text:p text:style-name="antwoord">Ik heb begrip voor de consternatie, maar het is niet zo dat de bereikbaarheid van de molen zal verminderen. Ik begrijp dat
               het heel vervelend is, maar door de omstandigheden zoals ik die hiervoor omschreven heb, kan het niet anders.
            </text:p>
      <text:h text:outline-level="2" text:style-name="stuktitel">Vraag 7
            </text:h>
      <text:p text:style-name="vraag">Bent u bereid alsnog de vaargeul te verdiepen? Zo ja, op welke termijn gaat dit gebeuren? Zo nee, waarom niet?</text:p>
      <text:h text:outline-level="2" text:style-name="stuktitel">Antwoord 7
            </text:h>
      <text:p text:style-name="antwoord">Ja, zodra de woonboot (tijdelijk) verplaatst kan worden. De gemeente Zuidplas is hierover in overleg met de eigenaar van de
               woonboo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