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1</text:p>
      <text:p text:style-name="kamervragen">Vragen van het lid 
            Van Raak
            (SP) aan de minister van Veiligheid en Justitie over bezuinigingen op politiebeveiliging evenementen (ingezonden 6 juni 2011).
         </text:p>
      <text:p text:style-name="kamervragen">Antwoord van minister 
            Opstelten
            (Veiligheid en Justitie) (ontvangen 4 juli 2011)
         </text:p>
      <text:h text:outline-level="2" text:style-name="stuktitel">Vraag 1
            </text:h>
      <text:p text:style-name="vraag">Waarom wilt u 30 miljoen bezuinigen op het budget van de politie?<text:note text:id="ID-2011Z11785-d29e96" text:note-class="footnote"><text:note-citation text:label="1">1</text:note-citation><text:note-body><text:p>http://www.acp.nl/de-acp/actueel/nieuws/single-item/artikel/politie-met-30-miljoen-gekort-op-beveiliging-evenementen</text:p></text:note-body></text:note> Wanneer hebt u hierover overleg gevoerd met de vakbonden? Wat vonden die daarvan?
            </text:p>
      <text:h text:outline-level="2" text:style-name="stuktitel">Antwoord 1
            </text:h>
      <text:p text:style-name="antwoord">In het regeerakkoord staat dat het kabinet komt met een voorstel inzake doorberekening van veiligheidskosten voor vergunningplichtge
               commerciële evenementen van incidentele aard. De daaraan gekoppelde ombuiging van 30 miljoen is in de cijfers opgenomen vanaf
               het jaar 2012. Het wetsvoorstel dat doorberekening regelt is in consultatie gegaan. De vakbonden hebben dan de mogelijkheid
               hierop te reageren.
            </text:p>
      <text:h text:outline-level="2" text:style-name="stuktitel">Vraag 2
            </text:h>
      <text:p text:style-name="vraag">Klopt het dat deze bezuinigingen ten koste zullen gaan van zo’n 300 politieagenten?</text:p>
      <text:h text:outline-level="2" text:style-name="stuktitel">Antwoord 2
            </text:h>
      <text:p text:style-name="antwoord">Nee. Uitgangspunt van het voorstel is het bewerkstelligen van een efficiëntere inzet van de (beperkte) politiecapaciteit bij
               evenementen door de verantwoordelijkheid voor het treffen van maatregelen op het gebied van openbare orde en veiligheid waar
               mogelijk bij de organisatoren neer te leggen. Bij de consultatie staan de inhoud en reikwijdte van het voorstel centraal.
               Mocht bij de implementatie van de wet blijken dat er sprake is van lagere ontvangsten dan in het regeerakkoord opgenomen dan
               zal het verschil dat ontstaat op de politiebegroting, worden gedekt met een samenhangend pakket aan maatregelen, zonder dat
               dit ten koste gaat van de afspraken over de sterkte van de politie. Deze zullen te zijner tijd in de begroting concreet worden
               benoemd.
            </text:p>
      <text:h text:outline-level="2" text:style-name="stuktitel">Vraag 3
            </text:h>
      <text:p text:style-name="vraag">Waarom gaat u bezuinigen, terwijl de exacte effecten van uw voornemens nog niet bekend zijn?</text:p>
      <text:h text:outline-level="2" text:style-name="stuktitel">Antwoord 3
            </text:h>
      <text:p text:style-name="antwoord">Zie het antwoord op vraag 2.</text:p>
      <text:h text:outline-level="2" text:style-name="stuktitel">Vraag 4
            </text:h>
      <text:p text:style-name="vraag">Wanneer kan de Kamer uw voorstel over het doorberekenen van de kosten van de beveiliging van evenementen verwachten?</text:p>
      <text:h text:outline-level="2" text:style-name="stuktitel">Antwoord 4
            </text:h>
      <text:p text:style-name="antwoord">Het voorstel is in consultatie en zal op basis van de reacties daar waar nodig worden aangepast en vervolgens worden voorgelegd
               aan de Raad van State. Daarna zal het voorstel worden ingediend bij de Tweede Kamer. Dit zal nog in 2011 zijn.
            </text:p>
      <text:h text:outline-level="2" text:style-name="stuktitel">Vraag 5
            </text:h>
      <text:p text:style-name="vraag">Kunt u daarbij aangeven wat de exacte gevolgen voor de inzetbaarheid, capaciteit en financiën van de politie, zullen zijn?</text:p>
      <text:h text:outline-level="2" text:style-name="stuktitel">Antwoord 5
            </text:h>
      <text:p text:style-name="antwoord">Gezien het beoogde doel, een efficiëntere inzet van de politie, verwacht ik dat de druk op de politiecapaciteit zal afnemen.
               Over de financiële gevolgen van dit wetsvoorstel verwijs ik naar mijn antwoord op vraag 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