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60</text:p>
      <text:p text:style-name="kamervragen">Vragen van de leden 
            Smeets
            en 
            Jacobi
            (beiden PvdA) aan de staatssecretaris en minister van Economische Zaken, Landbouw en Innovatie over de opheffing van het Kenniscentrum
            Recreatie (ingezonden 26 mei 2011).
         </text:p>
      <text:p text:style-name="kamervragen">Antwoord van staatssecretaris 
            Bleker
            (Economische Zaken, Landbouw en Innovatie) (ontvangen 16 juni 2011).
         </text:p>
      <text:h text:outline-level="2" text:style-name="stuktitel">Vraag 1
            </text:h>
      <text:p text:style-name="vraag">Bent u bekend met het persbericht van het Kenniscentrum Recreatie (KCR) waarin het centrum aankondigt zichzelf noodgedwongen
               te moeten opheffen wegens het stopzetten van de subsidie?<text:note text:id="ID-2011Z11123-d29e99" text:note-class="footnote"><text:note-citation text:label="1">1</text:note-citation><text:note-body><text:p> Persbericht Opheffing Kenniscentrum Recreatie, 23 mei 2011.</text:p></text:note-body></text:note>
               
            </text:p>
      <text:h text:outline-level="2" text:style-name="stuktitel">Antwoord 1
            </text:h>
      <text:p text:style-name="antwoord">Ja.</text:p>
      <text:h text:outline-level="2" text:style-name="stuktitel">Vraag 2
            </text:h>
      <text:p text:style-name="vraag">Welke argumenten heeft u om de subsidie aan het KCR volledig stop te zetten, in de wetenschap dat toerisme en recreatie een
               groeiende, innovatieve sector in Nederland is die vooral aan lager geschoold personeel veel werkgelegenheid biedt?
            </text:p>
      <text:h text:outline-level="2" text:style-name="stuktitel">Antwoord 2
            </text:h>
      <text:p text:style-name="antwoord">Als gevolg van de bezuinigingen uit het regeerakkoord en de hierin opgenomen decentralisatie-opgaven met betrekking tot natuur,
               landschap en recreatie wordt ook de structurele bijdrage van EL&amp;I aan het Kenniscentrum Recreatie (KCR) vanaf 2012 tot 2014 afgebouwd.
            </text:p>
      <text:h text:outline-level="2" text:style-name="stuktitel">Vraag 3 en 4
            </text:h>
      <text:p text:style-name="vraag">Bent u het eens met de stelling dat kennisontwikkeling op het gebied van toerisme, recreatie en vrije tijd van groot belang
               is voor de toekomst van de sector? Zo ja, hoe draagt u daaraan concreet bij?
            </text:p>
      <text:p text:style-name="vraag">Bent u, gezien het belang van de sector voor de Nederlandse economie, bereid de kennisleemte die gaat ontstaan door het opheffen
               van het KCR elders te compenseren? Zo ja, hoe gaat u de sector ondersteunen? Zo nee, waarom niet?
            </text:p>
      <text:h text:outline-level="2" text:style-name="stuktitel">Antwoord 3 en 4
            </text:h>
      <text:p text:style-name="antwoord">Kennisontwikkeling is zeker van belang voor de toekomst van de sector.  Nederland heeft diverse kennis- en onderzoeksinstellingen
               die zich voornamelijk of deels bezighouden met toerisme, recreatie en vrije tijd. Ik denk daarbij onder meer aan door mij
               ondersteunde instellingen als CBS, NBTC, Alterra en WUR. Met het KCR heb ik afgesproken dat zij zich de komende tijd zullen
               inspannen om hun «erfenis» zo goed mogelijk onder te brengen bij betrokken partners en andere kennisinstellingen. Overigens
               lopen op dit moment initiatieven binnen de kennis- en onderzoekswereld om meer samen te werken op de terreinen van toerisme,
               recreatie en vrije tij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