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59</text:p>
      <text:p text:style-name="kamervragen">Vragen van het lid 
            Verhoeven
            (D66) aan de staatssecretaris van Economische Zaken, Landbouw en Innovatie over de bezuinigingen op de rijksbijdrage aan het
            Nederlands Bureau voor Toerisme en Congressen (NBTC) (ingezonden 10 mei 2011).
         </text:p>
      <text:p text:style-name="kamervragen">Antwoord van staatssecretaris 
            Bleker
            (Economische Zaken, Landbouw en Innovatie) (ontvangen 16 juni 2011).
         </text:p>
      <text:h text:outline-level="2" text:style-name="stuktitel">Vraag 1
            </text:h>
      <text:p text:style-name="vraag">Heeft u kennisgenomen van het artikel «NBTC vreest voor Nederland als vakantieland»<text:note text:id="ID-2011Z09619-d29e98" text:note-class="footnote"><text:note-citation text:label="1">1</text:note-citation><text:note-body><text:p>ANP, Nu.nl, 5 mei 2011.</text:p></text:note-body></text:note>
               
            </text:p>
      <text:h text:outline-level="2" text:style-name="stuktitel">Antwoord 1
            </text:h>
      <text:p text:style-name="antwoord">Ja.</text:p>
      <text:h text:outline-level="2" text:style-name="stuktitel">Vraag 2
            </text:h>
      <text:p text:style-name="vraag">Welk belang hecht u aan de Nederlandse gastvrijheidsector en aan Nederland als bestemming voor toeristen en zakelijke bezoekers?</text:p>
      <text:h text:outline-level="2" text:style-name="stuktitel">Antwoord 2
            </text:h>
      <text:p text:style-name="antwoord">Ik hecht daar veel belang aan. Zoals ik in paragraaf 2 van deze brief aangeef, is de gastvrijheidseconomie een belangrijke
               pijler van onze economie. Daarnaast levert de sector een belangrijke bijdrage aan het vestigingsklimaat.
            </text:p>
      <text:h text:outline-level="2" text:style-name="stuktitel">Vraag 3
            </text:h>
      <text:p text:style-name="vraag">Deelt u de mening dat deze sector bijna volledig bestaat uit ondernemingen uit het Midden- en Kleinbedrijf (MKB) en van groot
               economisch belang is qua omzet en werkgelegenheid?
            </text:p>
      <text:h text:outline-level="2" text:style-name="stuktitel">Antwoord 3
            </text:h>
      <text:p text:style-name="antwoord">Ja.</text:p>
      <text:h text:outline-level="2" text:style-name="stuktitel">Vraag 4
            </text:h>
      <text:p text:style-name="vraag">Is het waar dat u substantieel wilt bezuinigen op de rijksbijdrage aan de door NBTC georganiseerde collectieve promotie van
               Nederland als recreatieve en zakelijke bestemming?
            </text:p>
      <text:h text:outline-level="2" text:style-name="stuktitel">Antwoord 4
            </text:h>
      <text:p text:style-name="antwoord">Het kabinet heeft in het Regeerakkoord aangekondigd 500 miljoen euro aan subsidies voor het bedrijfsleven te schrappen. Zoals
               ik in paragraaf 4 van deze brief aangeef, zal ik in dit kader ook de Rijksbijdrage aan het NBTC voor de bevordering van het
               inkomend toerisme herzien.
            </text:p>
      <text:p text:style-name="antwoord">Op jaarbasis blijf ik vanaf 2015 structureel 5,8 miljoen euro investeren in het NBTC. Ik stel mij voor dat het NBTC zich met
               deze bijdrage sterker gaat richten op de belangrijkste toeristische herkomstmarkten (zoals België en Duitsland) en bezoekerssegmenten
               (zoals stedenbezoekers en zakelijke bezoekers).
            </text:p>
      <text:h text:outline-level="2" text:style-name="stuktitel">Vraag 5
            </text:h>
      <text:p text:style-name="vraag">Zo ja, hoeveel bedraagt de bezuiniging in euro’s en in procenten van de huidige rijksbijdrage?</text:p>
      <text:h text:outline-level="2" text:style-name="stuktitel">Antwoord 5
            </text:h>
      <text:p text:style-name="antwoord">EL&amp;I stelt nu op jaarbasis 16,6 miljoen euro beschikbaar aan NBTC. Dit bedrag zal in vier jaar worden afgebouwd naar 5,8 miljoen
               euro vanaf 2015. Dit betreft een vermindering van 65%.
            </text:p>
      <text:h text:outline-level="2" text:style-name="stuktitel">Vraag 6
            </text:h>
      <text:p text:style-name="vraag">Komt de voorgestelde bezuiniging voort uit onvrede met de prestaties van het NBTC?</text:p>
      <text:h text:outline-level="2" text:style-name="stuktitel">Antwoord 6
            </text:h>
      <text:p text:style-name="antwoord">De voorgestelde bezuiniging is onderdeel van de bredere bezuinigingsopgave van het Rijk om de overheidsfinanciën weer op orde
               te krijgen.
            </text:p>
      <text:h text:outline-level="2" text:style-name="stuktitel">Vraag 7
            </text:h>
      <text:p text:style-name="vraag">Vindt u de omvang van de bezuiniging in overeenstemming met de waarde die het kabinet zegt te koppelen aan ondernemerschap,
               export en internationale handel?
            </text:p>
      <text:h text:outline-level="2" text:style-name="stuktitel">Antwoord 7
            </text:h>
      <text:p text:style-name="antwoord">Er blijft vanaf 2015 structureel 5,8 miljoen euro beschikbaar voor het NBTC. Ik ben van mening dat het NBTC met dit bedrag
               in staat om een compacte, gerichte organisatie in stand te houden voor de marketing en congreswerving van de bestemming Nederland,
               en zo afdoende kan bijdragen aan de ambities van het kabinet op het gebied van ondernemerschap, export en internationale handel.
            </text:p>
      <text:h text:outline-level="2" text:style-name="stuktitel">Vraag 8
            </text:h>
      <text:p text:style-name="vraag">Deelt u de vrees dat met de aangekondigde bezuiniging een veel groter bedrag aan (belasting) inkomsten verloren gaat? Deelt
               u ook de vrees dat Nederland er dus per saldo op achteruit door gaat?
            </text:p>
      <text:h text:outline-level="2" text:style-name="stuktitel">Antwoord 8
            </text:h>
      <text:p text:style-name="antwoord">Zie vraag 21 (Kamerstuk 26 419, nr. 45)
            </text:p>
      <text:h text:outline-level="2" text:style-name="stuktitel">Vraag 9
            </text:h>
      <text:p text:style-name="vraag">Welke gevolgen denkt u dat de bezuiniging heeft voor de bijdrage vanuit het bedrijfsleven aan de collectieve promotie? Is
               uw inschatting dat de bedrijven uit de sector de verlaging van de bijdrage zullen compenseren?
            </text:p>
      <text:h text:outline-level="2" text:style-name="stuktitel">Antwoord 9
            </text:h>
      <text:p text:style-name="antwoord">Het is aan de sector zelf om daarover te beslissen. Ik kan me voorstellen dat het NBTC ernaar streeft de relatieve bijdrage
               van haar partners aan haar begroting te verhogen, nu de Rijksfinanciering afneemt.
            </text:p>
      <text:p text:style-name="antwoord">De partners van het NBTC dragen op dit moment jaarlijks ruim 40% bij aan de totale begroting.</text:p>
      <text:h text:outline-level="2" text:style-name="stuktitel">Vraag 10
            </text:h>
      <text:p text:style-name="vraag">Is een rijksbijdrage van 50%, zoals bij de publiekprivate samenwerking op het gebied van innovatie, volgens u een goede richtlijn
               voor de toekomstige rijksbijdrage aan de collectieve Nederland-promotie?
            </text:p>
      <text:h text:outline-level="2" text:style-name="stuktitel">Antwoord 10
            </text:h>
      <text:p text:style-name="antwoord">Zoals ik in reactie op vraag 9 aangeef, kan ik me voorstellen dat het NBTC ernaar streeft de relatieve bijdrage van haar partners
               aan de begroting te verhogen. Een Rijksbijdrage van minder dan 50% is in dit verband mogelijk.
            </text:p>
      <text:h text:outline-level="2" text:style-name="stuktitel">Vraag 11
            </text:h>
      <text:p text:style-name="vraag">Bent u bereid deze vragen te antwoorden voor het aangekondigde algemeen overleg Toerisme?</text:p>
      <text:h text:outline-level="2" text:style-name="stuktitel">Antwoord 11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