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58</text:p>
      <text:p text:style-name="kamervragen">Vragen van het lid 
            Voortman
            (GroenLinks) aan de staatssecretaris van Volksgezondheid, Welzijn en Sport inzake de brief van het kabinet over het Persoonsgebonden
            Budget van 21 juni 2011 (ingezonden 23 juni 2011).
         </text:p>
      <text:p text:style-name="kamervragen">Antwoord van staatssecretaris 
            Veldhuijzen van Zanten-Hyllner
            (Volksgezondheid, Welzijn en Sport) (ontvangen  23 juni 2011).
         </text:p>
      <text:h text:outline-level="2" text:style-name="stuktitel">Vraag 1
            </text:h>
      <text:p text:style-name="vraag">Deelt u mijn conclusie dat straks tussen de 35 000 en 39 000 mensen buiten de boot vallen en geen zorg en/of begeleiding meer
               zullen krijgen? Kan het kabinet een toelichting geven wat de klachten van deze mensen zijn en waarom het kabinet het verantwoord
               acht dat zij geen zorg en/of begeleiding meer krijgen?
            </text:p>
      <text:h text:outline-level="2" text:style-name="stuktitel">Antwoord 1
            </text:h>
      <text:p text:style-name="antwoord">Nee, die conclusie deel ik niet. Zoals ik in mijn brief van dinsdag 21 juni (DLZ-6070169) heb aangegeven, valt niemand tussen
               wal en schip, omdat het recht voor iedereen behouden blijft. De verwachting is dat als gevolg van het vervallen van de toegang
               tot de pgb-regeling – een derde van de mensen ervoor zal kiezen om af te zien van AWBZ-zorg. Mogelijk heeft u het aantal van
               35 000 tot 39 000 mensen afgeleid van deze aanname, uitgaande van het huidige aantal van circa 117 000 mensen met een pgb
               op basis van een extramurale AWBZ-indicatie. Uit verschillende onderzoeken die ik heb bijgesloten bij mijn brief van 21 juni
               jl., waarin mensen met een pgb zijn bevraagd, blijkt dat zonder de keuze voor een persoonsgebonden budget  mensen ervoor zullen
               kiezen de zorg zelf te gaan regelen betaald uit eigen portemonnee, geen hulp zouden hebben genomen, hun bestaande hulp zouden
               voortzetten en/of een groter beroep zouden doen op mantelzorg. Kortom, ze lossen hun zorgvraag op in eigen kring. Het gaat
               hierbij vooral om mensen met een indicatie voor persoonlijke verzorging en/of begeleiding. Dit is uitgebreid toegelicht in
               bijlage 2 van mijn brief van 21 juni jl.
            </text:p>
      <text:h text:outline-level="2" text:style-name="stuktitel">Vraag 2
            </text:h>
      <text:p text:style-name="vraag">Bent u ervan op de hoogte dat in de brief van 21 juni jl. de cijfers uit de programmabrief niet terug te vinden zijn? Wat
               gebeurt er met deze groep?
            </text:p>
      <text:h text:outline-level="2" text:style-name="stuktitel">Antwoord 2
            </text:h>
      <text:p text:style-name="antwoord">Deze cliënten hebben op dit moment een AWBZ-indicatie voor begeleiding. Daarmee zijn zij onderdeel van de groep cliënten met
               deze indicatie waarvan ik in mijn brief van 21 juni een overzicht geef.  Deze groep zal, voor zover zij dan nog een zorgvraag
               hebben, vanaf 1 januari 2014 ondersteuning krijgen vanuit hun eigen gemeente uit hoofde van de Wmo. Om de ondersteuning voor
               deze groep toegankelijk te maken en te houden ga ik in overleg met zorgkantoren en zorgaanbieders.
            </text:p>
      <text:h text:outline-level="2" text:style-name="stuktitel">Vraag 3
            </text:h>
      <text:p text:style-name="vraag">Waarop is de aanname gebaseerd dat Zorg in Natura straks 30% goedkoper kan worden geleverd en dat er straks in tegenstelling
               tot de huidige situatie ook voldoende aanbod van zorg in natura zal zijn? Hoe groot zou de bezuiniging nog zijn als deze korting
               in de praktijk niet haalbaar blijkt?
            </text:p>
      <text:h text:outline-level="2" text:style-name="stuktitel">Antwoord 3
            </text:h>
      <text:p text:style-name="antwoord">Het is een misverstand dat uitgegaan wordt van een korting ten opzichte van de zorg in natura. Het uitgangspunt is dat binnen
               de zorg in natura tegen dezelfde kosten zorg kan worden geleverd als nu binnen het pgb. Verschillende aspecten spelen hierbij
               een rol. Ten eerste wil ik het mogelijk maken dat flexibele arbeidskrachten (zoals zzp-ers) die nu zorg leveren aan pgb-ers
               dit ook gaan doen binnen de zorg in natura. Dit gebeurt binnen de gangbare tarieven, zoals ze gebruikelijk zijn binnen de
               pgb-regeling. Er is geen reden te veronderstellen waarom zorgkantoren zzp-ers niet tegen eenzelfde tarief zouden kunnen contracteren
               dan nu door budgethouders gebeurt. Een tweede aspect waarmee rekening moet worden gehouden is dat op een andere manier invulling
               kan worden gegeven aan de zorgvraag (de wijze waarop de zorg wordt georganiseerd) dan nu het geval is. Daarbij speelt een
               rol dat binnen de zorg in natura vaak ruim binnen het maximum van het aantal uren van het indicatiebesluit zorg wordt geleverd.
               Door ook gebruik te maken van de zorgverlening die nu in het kader van de pgb-regeling beschikbaar is, kan het aanbod van
               zorg in natura worden verruimd en kan aan de extra zorgvraag in natura worden voldaan. De contracteerruimte zal in 2012 met
               € 100 miljoen worden verhoogd om de kosten van de extra vraag te kunnen op vangen.
            </text:p>
      <text:p text:style-name="antwoord">Het is niet goed mogelijk om aan te geven wat het besparingsverlies zou zijn indien het zorgkantoor de zorg niet kan inkopen
               voor hetzelfde tarief als de pgb-vergoeding. Dit betekent namelijk niet dat de kosten automatisch met 30% toenemen. Zoals
               hierboven aangegeven kan de zorgvraag anders worden ingevuld of kan een lager aantal uren zorg worden geleverd dan maximaal
               geïndiceerd. De NZa zal mij medio mei 2012 adviseren over de toereikendheid van de toegekende contracteerruimte.
            </text:p>
      <text:h text:outline-level="2" text:style-name="stuktitel">Vraag 4
            </text:h>
      <text:p text:style-name="vraag">Hoe garandeert het kabinet de zorg voor de 70 000 mensen die vanaf 2014 recht hebben op begeleiding via de WMO? Gaat bijvoorbeeld
               het bijpassende budget ook naar gemeenten en wordt dit ook geoormerkt?
            </text:p>
      <text:h text:outline-level="2" text:style-name="stuktitel">Antwoord 4
            </text:h>
      <text:p text:style-name="antwoord">Ik verwijs u hierbij allereerst naar mijn programmabrief van 1 juni jl. De voorwaarden voor decentralisatie van begeleiding
               gelden zowel voor de zorg in natura als voor zorg die via een pgb wordt geleverd. Ten aanzien van de financiële vormgeving
               van de decentralisatie krijgen gemeenten extra middelen die in overeenstemming zijn met de taakuitbreiding die samenhangt
               met de decentralisatie van begeleiding. Het voornemen is om de extra middelen voor begeleiding via een decentralisatie-uitkering
               beschikbaar te stellen aan de gemeenten. Het kabinet wil dit geld in een later stadium overhevelen naar de algemene uitkering
               van het gemeentefonds. Ik kies  – conform de sturingsfilosofie van de Wmo – niet voor een specifieke uitkering om de middelen
               te oormerken. De sturingsfilosofie is dat ondersteuning dicht bij de burger belegd moet worden met voldoende beleidsvrijheid
               voor gemeenten zodat er maatwerk kan worden geleverd en verbindingen kunnen worden gelegd met aanpalende beleidsterreinen.
            </text:p>
      <text:h text:outline-level="2" text:style-name="stuktitel">Antwoord 5
            </text:h>
      <text:p text:style-name="antwoord">Kan de staatssecretaris een duidelijk overzicht verschaffen van het aantal mensen per jaar dat tussen 2011 en 2015 gebruik
               zou maken van een PGB zonder ingrijpen van het kabinet en na het ingrijpen van het kabinet en het aantal mensen dat na het
               ingrijpen van het kabinet gebruik zal maken van zorg in natura in de AWBZ versus de Wmo.
            </text:p>
      <text:h text:outline-level="2" text:style-name="stuktitel">Antwoord 5
            </text:h>
      <text:p text:style-name="antwoord">Zonder de pgb-plannen van het kabinet zouden er naar verwachting jaarlijks bijna 20 000 extra mensen een beroep doen op de
               pgb-regeling. Dit aantal is gebaseerd op een maandelijkse toename van circa 1650 mensen met een pgb. Dit is een saldo van
               de instroom en uitstroom.
            </text:p>
      <text:p text:style-name="antwoord">Als gevolg van de pgb-plannen zullen naar verwachting elk jaar circa 2000 extra personen met een verblijfsindicatie gebruik
               maken van de pgb-regeling. Ook hier betreft het een saldo van de instroom en de uitstroom. Circa 18 000 cliënten hebben geen
               indicatie voor verblijf en daarvan zullen naar verwachting 12 000 personen uit deze groep in plaats van een pgb zorg in natura
               ontvangen. Circa 6000 zullen geen beroep doen op collectieve voorzieningen en zelf in hun zorgvraag voorzien. Dit is gebaseerd
               op verschillende onderzoeken waaronder het onderzoek van het SCP die erop wijzen dat de aantrekkelijkheid van de pgb-regeling
               mensen ertoe aanzet een indicatie voor AWBZ aan te vragen (zie tevens antwoord op vraag 1). Het is niet de verwachting dat
               als gevolg van de pgb-maatregelen het beroep op de Wmo zal toenemen. Als begeleiding naar de gemeenten gedecentraliseerd wordt
               (per 1 januari 2013 voor nieuwe en per 1 januari 2014 voor huidige cliënten), dan zal dit uiteraard leiden tot een ander beroep
               op de Wmo. De Wmo verandert immers zelf. De combinatie van veranderingen heb ik in mijn brief van 21 juni geschetst.
            </text:p>
      <text:h text:outline-level="2" text:style-name="stuktitel">Vraag 6
            </text:h>
      <text:p text:style-name="vraag">Hoe hoog zijn de gemiddelde kosten van een pgb budget voor mensen met een indicatie voor verblijf versus de overige mensen
               met een pgb budget? Vindt de staatssecretaris het aannemelijk dat deze kosten even hoog zijn en zoja, waarop baseert de staatssecretaris
               dit?
            </text:p>
      <text:h text:outline-level="2" text:style-name="stuktitel">Antwoord 6
            </text:h>
      <text:p text:style-name="antwoord">De gemiddelde pgb-vergoeding voor mensen met een indicatie voor verblijf is circa € 43 000. De gemiddelde pgb-vergoeding voor
               mensen met een indicatie zonder verblijf is € 12 000. Daarmee zijn de gemiddelde pgb-budgetten niet gelijk.  Het is zeer verklaarbaar
               dat de budgetten voor de groep met een gemiddeld hoge zorgvraag (de verblijfsgeïndiceerden) veel hoger zijn dat het gemiddelde
               van de zeer grote en diverse groep met een extramurale indicatie. Ook bij de laatste groep komen overigens budgetten voor
               die zeer hoog zijn.
            </text:p>
      <text:h text:outline-level="2" text:style-name="stuktitel">Vraag 7
            </text:h>
      <text:p text:style-name="vraag">Kunt u deze vragen beantwoorden voor morgenochtend 10.00 uur (23 juni)?</text:p>
      <text:h text:outline-level="2" text:style-name="stuktitel">Antwoord 7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