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57</text:p>
      <text:p text:style-name="kamervragen">Vragen van de leden 
            Heijnen
            en 
            Jacobi
            (PvdA) aan de minister-president over de toezeggingen aan de heer Robesin ten aanzien van ontpoldering in Zeeland (ingezonden
            23 juni 2011).
         </text:p>
      <text:p text:style-name="kamervragen">Antwoord van minister-president Rutte (Algemene Zaken) (ontvangen 24 juni 2011).
         </text:p>
      <text:h text:outline-level="2" text:style-name="stuktitel">Vraag 1
            </text:h>
      <text:p text:style-name="vraag">Kent u de open brief van de heer Robesin aan u gericht op 16 juni 2011? Herinnert u zich het plenaire debat van 26 april 2011
               over dit onderwerp?
            </text:p>
      <text:h text:outline-level="2" text:style-name="stuktitel">Antwoord 1
            </text:h>
      <text:p text:style-name="antwoord">Ja ik ken de brief en herinner mij het debat.</text:p>
      <text:h text:outline-level="2" text:style-name="stuktitel">Vraag 2
            </text:h>
      <text:p text:style-name="vraag">Deelt u de mening dat uit genoemde brief blijkt dat er in ieder geval voor het genoemde Statenlid een duidelijk verband bestond
               tussen zijn stemgedrag enerzijds en de bij hem gewekte verwachting dat er geen sprake zou zijn van ontpoldering anderzijds?
               Zo ja, hoe verhoudt zich dit tot uw uitspraak gedaan tijdens het plenaire debat van 26 april jl. «er zijn geen toezeggingen
               gedaan»? Zo nee, bent u dan van mening dat het genoemde Statenlid een andere kijk op de werkelijkheid heeft dan u?
            </text:p>
      <text:h text:outline-level="2" text:style-name="stuktitel">Antwoord 2
            </text:h>
      <text:p text:style-name="antwoord">Het is niet aan mij om daar een oordeel over uit te spreken. De discussie in het bedoelde debat ging over toezeggingen die
               zouden zijn gedaan om daarmee de steun van een meerderheid van de Eerste Kamer te verwerven. Dergelijke toezeggingen zijn
               niet gedaan.
            </text:p>
      <text:h text:outline-level="2" text:style-name="stuktitel">Vraag 3
            </text:h>
      <text:p text:style-name="vraag">Deelt u de mening dat de passage in de genoemde brief  «op 23 mei heb ik de coalitie een dienst bewezen, in de hoop en de
               verwachting dat ontpoldering Zeeland eindelijk (!) bespaard zou blijven» niet anders gelezen kan worden dan in de zin dat
               er bij het genoemde Statenlid in ruil voor een u welgezind stemgedrag verwachtingen zijn gewekt ten aanzien van het achterwege
               blijven van ontpoldering? Zo ja, bent u dan nog steeds van mening dat er geen sprake is van «de schijn dat er wel iets is
               gebeurd»? Zo nee, hoe leest u deze passage dan wel?
            </text:p>
      <text:h text:outline-level="2" text:style-name="stuktitel">Antwoord 3
            </text:h>
      <text:p text:style-name="antwoord">Nee. In het regeerakkoord is reeds aangekondigd dat in overleg met Vlaanderen een alternatief ontwikkeld zal worden voor de
               ontpoldering van de Hedwigepolder in Zeeuws-Vlaanderen. Dit betekent dat er verwachtingen zijn gewekt bij het verschijnen
               van het regeerakkoord. Het kabinet zal de in het regeerakkoord gemaakte afspraak gestand doen. Staatssecretaris Bleker heeft
               hierover op 17 juni een brief aan uw Kamer gestuurd.
            </text:p>
      <text:h text:outline-level="2" text:style-name="stuktitel">Vraag 4
            </text:h>
      <text:p text:style-name="vraag">Hebt u in een gesprek met het genoemd Statenlid op 23 mei 2011 hem inderdaad «voldoende duidelijk» gemaakt  «dat niet mocht
               worden getwijfeld aan de maximale inzet van het kabinet om het ontpolderingspook uit Zeeland eens en voorgoed te verjagen»?
               Zo ja, deelt u onze mening dat, omdat in datzelfde gesprek ook gesproken is over de Eerste Kamerverkiezing, dit door genoemd
               Statenlid kon worden opgevat als een politieke toezegging? Zo nee, begrijpt u dat genoemd Statenlid het zo heeft kunnen vatten?
            </text:p>
      <text:h text:outline-level="2" text:style-name="stuktitel">Antwoord 4
            </text:h>
      <text:p text:style-name="antwoord">Zoals ik ook tijdens het plenaire debat van 26 april 2011 heb gezegd doe ik geen inhoudelijke mededelingen over het gesprek
               dat dhr. Wilders en ik op 14 april 2011 met dhr. Robesin hebben gevoerd. Het betrof een vertrouwelijk gesprek. Ik wil bij
               deze nogmaals bevestigen dat er geen toezeggingen zijn gedaan aan betrokkenen.
            </text:p>
      <text:h text:outline-level="2" text:style-name="stuktitel">Vraag 5
            </text:h>
      <text:p text:style-name="vraag">Kunt u deze vragen beantwoorden vóór het Kamerdebat over de ontpoldering in Zeeland?</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