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56</text:p>
      <text:p text:style-name="kamervragen">Vragen van het lid 
            De Mos
            (PVV) aan de minister van Volksgezondheid, Welzijn en Sport over Blatter en de FIFA (ingezonden 6 juni 2011).
         </text:p>
      <text:p text:style-name="kamervragen">Antwoord van minister 
            Schippers
            (Volksgezondheid, Welzijn en Sport) (ontvangen 24 juni 2011).
         </text:p>
      <text:h text:outline-level="2" text:style-name="stuktitel">Vraag 1
            </text:h>
      <text:p text:style-name="vraag">Bent u bekend met de berichten «Blatter smeedde sluw een alliantie»<text:note text:id="ID-2011Z11783-d29e96" text:note-class="footnote"><text:note-citation text:label="1">1</text:note-citation><text:note-body><text:p> «Blatter smeedde sluw een alliantie», Trouw, 30 mei 2011.</text:p></text:note-body></text:note> en «Nieuwe beschuldigingen tegen Blatter»?<text:note text:id="ID-2011Z11783-d29e104" text:note-class="footnote"><text:note-citation text:label="2">2</text:note-citation><text:note-body><text:p> http://www.goal.com/nl/news/181/nieuws/2011/05/30/2509972/nieuwe-beschuldigingen-tegen-blatter</text:p></text:note-body></text:note>
               
            </text:p>
      <text:h text:outline-level="2" text:style-name="stuktitel">Antwoord 1
            </text:h>
      <text:p text:style-name="antwoord">Ja.</text:p>
      <text:h text:outline-level="2" text:style-name="stuktitel">Vraag 2 en 3
            </text:h>
      <text:p text:style-name="vraag">Deelt u de mening dat aan de toewijzing van de WK’s aan Rusland en Qatar (2018 en 2022) nog steeds een luchtje hangt van omkoping
               en vriendjespolitiek, waardoor ons land de organisatie van een WK misloopt en dat wellicht door corruptie Nederlandse belastingmiljoenen
               (tien miljoen euro), die zijn uitgegeven voor ons WK-Bid, zijn gesmolten als sneeuw voor de zon? Zo nee, waarom niet?
            </text:p>
      <text:p text:style-name="vraag">Deelt u de mening dat een wereldwijde sportorganisatie, die grote invloed heeft op de sport, commercie, gezondheid en maatschappelijke
               ontwikkeling in de aangesloten landen, zijn verantwoordelijkheid moet nemen door verkiezingen met betrekking tot bestuursleden
               en organiserende landen in volledige transparantie te laten verlopen? Zo nee, waarom niet?
            </text:p>
      <text:h text:outline-level="2" text:style-name="stuktitel">Antwoord 2 en 3
            </text:h>
      <text:p text:style-name="antwoord">Ik deel het gevoel dat het niet goed is voor een organisatie die op wereldniveau acteert, dat in de publiciteit dergelijke
               geluiden opgeld doen. Er zijn geen aanwijzingen voor een relatie met het niet verkiezen van Nederland en België als organisatoren
               van het WK 2018. Verder merk ik op dat de steun van de Nederlandse regering aan het WK Bid € 4,5 miljoen bedroeg. Zoals toegezegd
               krijgt de Kamer inzicht in de besteding daarvan.
            </text:p>
      <text:p text:style-name="antwoord">Verder blijf ik van mening, dat elke democratische organisatie op een verantwoorde wijze zelf de verkiezingen voor de verschillende
               functies moet regelen (zie ook antwoord op de vragen 4 en 5).
            </text:p>
      <text:h text:outline-level="2" text:style-name="stuktitel">Vraag 4 en 5
            </text:h>
      <text:p text:style-name="vraag">Vindt u dat de FIFA alsnog een onderzoek moet doen naar de handel en wandel van voorzitter Blatter, aangaande de toewijzing
               van de laatste twee WK’s en voorzitterschappen, zeker gezien het feit dat hij wederom in opspraak is gekomen over een «schenking»
               van één miljoen dollar aan Concacaf, de voetbalbond voor Noord- en Midden Amerika? Zo nee, waarom niet?
            </text:p>
      <text:p text:style-name="vraag">Bent u bereid om bij de KNVB en bij uw collega-ministers in andere, bij de FIFA aangesloten landen, uw invloed aan te wenden
               om alsnog een FIFA-onderzoek naar de rol van de heer Blatter van de grond te krijgen? Deelt u de mening dat Blatter er verstandig
               aan doet om op te stappen? Zo nee, waarom niet?
            </text:p>
      <text:h text:outline-level="2" text:style-name="stuktitel">Antwoord 4 en 5
            </text:h>
      <text:p text:style-name="antwoord">Het is de Kamer bekend dat ik in mijn brief van 16 februari 2011 aan de KNVB het verzoek heb gedaan om het belang van transparante
               besluitvorming binnen de juiste gremia van de FIFA te agenderen, juist vanuit de zorgen die er bestaan over de beeldvorming
               rondom het functioneren van de FIFA. Omdat de FIFA een autonome en private ledenorganisatie is kan en wil ik mij niet met
               de interne gang van zaken bemoeien. Het zijn de aangesloten leden van de FIFA zelf die veranderingen kunnen bewerkstelligen.
               Er is op aandrang van de leden waaronder de KNVB een proces van hervorming binnen de FIFA in gang gezet. Dat vind ik een goede
               zaak. Te zijner tijd zullen de uitkomsten hiervan op hun merites moeten worden beschouwd.
            </text:p>
      <text:p text:style-name="antwoord">Daarnaast heeft Nederland zowel op de informele Sportraad van 22 en 23 februari 2011 als op de formele Sportraad van 20 mei
               2011 aandacht gevraagd voor een transparant en goed bestuur bij alle sportbonden, dus ook bij de FIFA. Dit heeft ertoe geleid
               dat in het EU werkplan voor sport voor de periode 2011–2014 de bevordering van goed bestuur in de sport een prioriteit is
               geworden en dat in EU-verband beginselen voor een transparant en goed bestuur in de sport worden ontwikk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