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5</text:p>
      <text:p text:style-name="kamervragen">Vragen van de leden 
            Thieme
            en 
            Ouwehand
            (beiden Partij voor de Dieren) aan de minister van  Economische Zaken, Landbouw en Innovatie over de lobby voor de vestiging
            van een Europees onderzoekscentrum van Heinz in Nederland (ingezonden 6 juni 2011).
         </text:p>
      <text:p text:style-name="kamervragen">Antwoord van minister 
            Verhagen
            (Economische Zaken, Landbouw en Innovatie) (ontvangen 24 juni 2011).
         </text:p>
      <text:h text:outline-level="2" text:style-name="stuktitel">Vraag 1
            </text:h>
      <text:p text:style-name="vraag">Is het waar dat er «flink gelobbyd» is om Heinz zover te krijgen haar nieuwe Europees onderzoekscentrum in Nijmegen te bouwen?<text:note text:id="ID-2011Z11753-d29e99" text:note-class="footnote"><text:note-citation text:label="1">1</text:note-citation><text:note-body><text:p>http://www.volkskrant.nl/vk/nl/2686/Binnenland/article/detail/2438345/2011/05/28/Nijmegen-wordt-Europa-s-ketchupstad.dhtml</text:p></text:note-body></text:note> Zo ja, kunt u uiteenzetten waaruit de politieke lobby heeft bestaan en welke toezeggingen er zijn gedaan om het Amerikaanse
               bedrijf te bewegen voor Nederland/Nijmegen te kiezen als locatie voor haar onderzoekscentrum? Zo nee, hoe verklaart u dat
               Heinz zelf wel spreekt over een «flinke lobby» in de media?
            </text:p>
      <text:h text:outline-level="2" text:style-name="stuktitel">Antwoord 1
            </text:h>
      <text:p text:style-name="antwoord">Het kabinet zet in op versterking van het vestigingsklimaat om aantrekkelijk te zijn voor nationale en internationale bedrijven
               die zorgen voor werkgelegenheid en innovatie. Het is dan ook goed nieuws voor de Nederlandse economie dat Heinz heeft besloten
               haar Europese onderzoekscentrum in Nijmegen te bouwen. Voor Heinz is dit overigens een bekende locatie omdat het bedrijf al
               jarenlang in en nabij Nijmegen is gevestigd.
            </text:p>
      <text:p text:style-name="antwoord">Vanzelfsprekend zet het Ministerie van Economische Zaken, Landbouw en Innovatie (EL&amp;I) zich in om bedrijven als Heinz te overtuigen
               van de kracht van Nederland als vestigingsplaats. Het bedrijf heeft dan ook diverse gesprekken gehad met mijn voorganger en
               diverse hoogambtelijke vertegenwoordigers. De vestiging van het onderzoekscentrum in Nederland is in dat verband ook bepleit
               bij de board van Heinz in de VS. Daarnaast heeft EL&amp;I geholpen met locatieonderzoeken en de aanlevering van vergelijkende
               informatie op diverse gebieden, waaronder een vergelijkende studie naar arbeidskosten met een ander door Heinz geprefereerd
               land. Ook is het bedrijf in contact gebracht met verschillende andere overheidsinstanties.
            </text:p>
      <text:h text:outline-level="2" text:style-name="stuktitel">Vraag 2
            </text:h>
      <text:p text:style-name="vraag">Welke afspraken zijn er met Heinz gemaakt voor de opdracht van de bouw van dit Europese onderzoekscentrum?</text:p>
      <text:h text:outline-level="2" text:style-name="stuktitel">Antwoord 2
            </text:h>
      <text:p text:style-name="antwoord">Hierover zijn geen afspraken gemaakt.</text:p>
      <text:h text:outline-level="2" text:style-name="stuktitel">Vraag 3
            </text:h>
      <text:p text:style-name="vraag">Heeft u Heinz toezeggingen gedaan over een eventuele subsidieverstrekking door het ministerie van Economische Zaken, Landbouw
               en Innovatie? Zo ja, hoe verhoudt dat zich tot uw toezegging aan de Kamer om eventuele subsidies aan de negen «topsectoren»
               waaronder de topsector Agrofood waartoe Heinz behoort, toe te kennen op basis van nog te verschijnen rapporten die in juni
               2011 pas gereed zijn? Zo nee, kunt u garanderen dat Heinz dit onderzoekscentrum zonder subsidie gaat bouwen?
            </text:p>
      <text:h text:outline-level="2" text:style-name="stuktitel">Antwoord 3
            </text:h>
      <text:p text:style-name="antwoord">Nee, hierover zijn geen toezeggingen gedaan.</text:p>
      <text:p text:style-name="antwoord">Heinz kan, net als elk ander bedrijf, eventueel een beroep doen op mogelijke subsidies als het aan de in een subsidieregeling
               gestelde voorwaarden voldoet.
            </text:p>
      <text:h text:outline-level="2" text:style-name="stuktitel">Vraag 4
            </text:h>
      <text:p text:style-name="vraag">Heeft Heinz alle  benodigde bouw- en milieuvergunningen voor dit onderzoekscentrum? Is er nog bezwaar- of beroepsmogelijkheid
               mogelijk tegen een vergunning? Indien er nog procedures lopen, kunt u ons te zijner tijd nader informeren over deze procedures?
            </text:p>
      <text:h text:outline-level="2" text:style-name="stuktitel">Antwoord 4
            </text:h>
      <text:p text:style-name="antwoord">Betreffende eventueel benodigde bouw- en milieuvergunningen is EL&amp;I geen bevoegd gezag. Dit is een bevoegdheid van de gemeente
               Nijmegen. Naar ik heb begrepen van de gemeente Nijmegen, zijn de benodigde vergunningen nog niet verleend.
            </text:p>
      <text:p text:style-name="antwoord">Uiteraard is ook Heinz gebonden aan wettelijke bepalingen met betrekking tot te verlenen vergunningen, inclusief daartoe behorende
               bezwaar- en beroepsmogelijkheden.
            </text:p>
      <text:h text:outline-level="2" text:style-name="stuktitel">Vraag 5
            </text:h>
      <text:p text:style-name="vraag">Hoe moet het persbericht van uw ministerie worden geduid, wanneer in het kader van de bouw van dit onderzoekscentrum gemeld
               wordt dat het kabinet «ruim baan maakt voor onderzoek naar nieuwe producten en diensten door het schrappen van onnodige regels
               en het oplossen van bestuurlijke knelpunten»?<text:note text:id="ID-2011Z11753-d29e154" text:note-class="footnote"><text:note-citation text:label="2">2</text:note-citation><text:note-body><text:p>http://www.rijksoverheid.nl/nieuws/2011/05/26/nieuw-onderzoekscentrum-heinz-naar-nederland.html</text:p></text:note-body></text:note> Kunt u uiteenzetten of en zo ja, welke «onnodige» regels zijn geschrapt ten behoeve van het nieuwe onderzoekscentrum van
               Heinz? Op basis van welke (wettelijke) bevoegdheid zijn deze regels geschrapt? Hoe is de besluitvorming tot stand gekomen?
            </text:p>
      <text:h text:outline-level="2" text:style-name="stuktitel">Antwoord 5
            </text:h>
      <text:p text:style-name="antwoord">Met het persbericht wordt aangegeven dat het kabinet in het kader van haar beleid ten aanzien van de topsectoren in algemene
               zin ruim baan wil maken voor onderzoek naar nieuwe producten en diensten, ondermeer door het verminderen van regeldruk. Voor
               de vestiging van het onderzoekscentrum van Heinz was geen sprake van het schrappen van regels.
            </text:p>
      <text:h text:outline-level="2" text:style-name="stuktitel">Vraag 6
            </text:h>
      <text:p text:style-name="vraag">Wat waren de bestuurlijke knelpunten bij het besluit tot de bouw? Welke bestuurlijke knelpunten zijn er geschrapt, hoe zijn
               deze opgelost?
            </text:p>
      <text:h text:outline-level="2" text:style-name="stuktitel">Antwoord 6
            </text:h>
      <text:p text:style-name="antwoord">Zie de beantwoording van de vragen 4 en 5.</text:p>
      <text:h text:outline-level="2" text:style-name="stuktitel">Vraag 7
            </text:h>
      <text:p text:style-name="vraag">Wat voor  soort onderzoeken zal dit onderzoekscentrum gaan uitvoeren en welke afspraken hierover zijn gemaakt? Welke regels
               en/of bestuursknelpunten zijn hiervoor «geschrapt»?
            </text:p>
      <text:h text:outline-level="2" text:style-name="stuktitel">Antwoord 7
            </text:h>
      <text:p text:style-name="antwoord">Op dit moment worden in het bestaande innovatiecentrum ketchup en sauzen voor Europa en producten voor lokale merken in de
               Benelux ontwikkeld. In hoeverre op termijn andere producten in het onderzoekscentrum zullen worden ontwikkeld, is onderdeel
               van studie en afweging. Het behoort tot de bedrijfsvertrouwelijke informatie welk onderzoek Heinz in de toekomst uit zal voeren.
            </text:p>
      <text:p text:style-name="antwoord">Hiervoor zijn geen regels en/of bestuursknelpunten geschrapt.</text:p>
      <text:h text:outline-level="2" text:style-name="stuktitel">Vraag 8
            </text:h>
      <text:p text:style-name="vraag">Kunt u aangeven of Heinz in Nederland de afgelopen jaren dierproeven heeft uitgevoerd of heeft laten uitvoeren voor de (innovatie)
               van haar levensmiddelen? Zo ja, welke experimenten waren dat, voor welke producten en hoeveel en welke dieren waarbij betrokken?
               Zo nee, waarom weet u dat niet als alle dierproeven in Nederland geregistreerd moeten worden en die gegevens moeten worden
               doorgegeven aan de nVWA?
            </text:p>
      <text:h text:outline-level="2" text:style-name="stuktitel">Antwoord 8
            </text:h>
      <text:p text:style-name="antwoord">Dierproeven in Nederland dienen inderdaad geregistreerd te worden bij de nVWA. Uit informatie van de nVWA blijkt dat er door
               Heinz geen dierproeven geregistreerd zijn. Uiteraard dient Heinz zich te houden aan de wettelijke bepalingen die ter zake
               gelden.
            </text:p>
      <text:h text:outline-level="2" text:style-name="stuktitel">Vraag 9
            </text:h>
      <text:p text:style-name="vraag">Heeft u met Heinz gesproken over de grote weerstand tegen dierproeven in de Nederlandse samenleving en de ambitie van de regering
               om het aantal dierproeven terug te dringen? Zo ja, welke voorwaarden heeft u verbonden aan de komst van het onderzoekscentrum
               naar Nederland op dit gebied? Kunt u garanderen dat Heinz geen dierproeven zal (laten) verrichten? Zo nee, waarom niet?
            </text:p>
      <text:h text:outline-level="2" text:style-name="stuktitel">Antwoord 9
            </text:h>
      <text:p text:style-name="antwoord">Nee, zie de beantwoording van vraag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