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4</text:p>
      <text:p text:style-name="kamervragen">Vragen van het lid 
            Thieme
            (Partij voor de Dieren) aan de minister van Volksgezondheid, Welzijn en Sport en de staatssecretaris van Economische zaken,
            Landbouw en Innovatie over de EHEC-bacterie en antibiotica (ingezonden 6 juni 2011).
         </text:p>
      <text:p text:style-name="kamervragen">Antwoord van minister 
            Schippers
            (Volksgezondheid, Welzijn en Sport), mede namens de staatssecretaris van Economische Zaken, Landbouw en Innovatie (ontvangen
            24 juni 2011).
         </text:p>
      <text:h text:outline-level="2" text:style-name="stuktitel">Vraag 1
            </text:h>
      <text:p text:style-name="vraag">Kent u het bericht «Superbacterie EHEC resistent tegen gros van de antibiotica»?<text:note text:id="ID-2011Z11752-d29e96" text:note-class="footnote"><text:note-citation text:label="1">1</text:note-citation><text:note-body><text:p>http://www.bnr.nl/programma/gezond/2011/05/26/superbacterie-ehec-resistent-tegen-gros-antibiotica</text:p></text:note-body></text:note>
               
            </text:p>
      <text:h text:outline-level="2" text:style-name="stuktitel">Antwoord 1
            </text:h>
      <text:p text:style-name="antwoord">Ja</text:p>
      <text:h text:outline-level="2" text:style-name="stuktitel">Vraag 2
            </text:h>
      <text:p text:style-name="vraag">Is het waar dat EHEC resistent is tegen het gros van de antibiotica?</text:p>
      <text:h text:outline-level="2" text:style-name="stuktitel">Antwoord 2
            </text:h>
      <text:p text:style-name="antwoord">De EHEC-stam die de uitbraak van ziektegevallen in Duitsland veroorzaakt is resistent tegen meerdere soorten antibiotica (multiresistent),
               en eveneens ESBL-positief. Dat geldt niet per definitie voor andere EHEC-stammen.
            </text:p>
      <text:h text:outline-level="2" text:style-name="stuktitel">Vraag 3
            </text:h>
      <text:p text:style-name="vraag">Zijn er andere oorzaken denkbaar voor brede resistentie tegen antibiotica  van een bacterie, anders dan dat er een directe
               of indirecte relatie is met het gebruik van antibiotica in de humane gezondheidszorg of in de veehouderij? Zo ja, welke oorzaken?
            </text:p>
      <text:h text:outline-level="2" text:style-name="stuktitel">Antwoord 3
            </text:h>
      <text:p text:style-name="antwoord">Nee. De keerzijde van het gebruik van antibiotica is het optreden van antibioticaresistentie, een natuurlijk verschijnsel.
               Door het gebruik van antibiotica bij mensen en dieren ontstaat selectiedruk en overleven juist die bacteriën die resistent
               zijn.
            </text:p>
      <text:h text:outline-level="2" text:style-name="stuktitel">Vraag 4
            </text:h>
      <text:p text:style-name="vraag">Kunt u aangeven hoeveel van de dierlijke mest die wordt toegepast in de biologische tuin- en akkerbouwafkomstig is van niet-biologische
               veehouderijen?  Zo nee, waarom niet? Zo ja, kunt u een overzicht daarvan naar de Kamer sturen?
            </text:p>
      <text:h text:outline-level="2" text:style-name="stuktitel">Antwoord 4
            </text:h>
      <text:p text:style-name="antwoord">Ja, staatssecretaris Bleker zal uw Kamer binnenkort een overzicht sturen.</text:p>
      <text:h text:outline-level="2" text:style-name="stuktitel">Vraag 5
            </text:h>
      <text:p text:style-name="vraag">Kunt u aangeven of oppervlaktewater dat besmet is met ESBL’s<text:note text:id="ID-2011Z11752-d29e150" text:note-class="footnote"><text:note-citation text:label="2">2</text:note-citation><text:note-body><text:p> ESBL: extended spectrum beta-lactamase.</text:p></text:note-body></text:note>  gebruikt wordt/mag worden voor irrigatie in de land- en tuinbouw? Zo ja, bent u bereid hier maatregelen tegen te nemen,
               zo ja op welke termijn en wijze?
            </text:p>
      <text:h text:outline-level="2" text:style-name="stuktitel">Antwoord 5
            </text:h>
      <text:p text:style-name="antwoord">Er zijn geen normen voor ESBL-producerende bacteriën in oppervlaktewater. Transmissieroutes zullen worden meegenomen in onderzoek
               dat het RIVM uitvoert naar ESBL-producerende bacteriën bij groenten en fruit. Daarnaast wachten staatssecretaris Bleker en
               ik de bevindingen van de Gezondheidsraad af. Afhankelijk van de resultaten zullen nadere stappen overwogen worden.
            </text:p>
      <text:h text:outline-level="2" text:style-name="stuktitel">Vraag 6
            </text:h>
      <text:p text:style-name="vraag">Deelt u de mening dat de overheid als taak heeft elke vorm van overdracht van ESBL’s uit de veehouderij naar plantaardige
               producten te voorkomen uit oogpunt van voedselveiligheid? Zo nee, waarom niet? Zo ja, op welke termijn en wijze wilt u dit
               realiseren?
            </text:p>
      <text:h text:outline-level="2" text:style-name="stuktitel">Antwoord 6
            </text:h>
      <text:p text:style-name="antwoord">Ik vind het probleem van antibioticaresistentie erg zorgelijk. De overheid heeft de taak ervoor te zorgen dat de risico’s
               van resistentieontwikkeling en overdracht van resistentie zoveel mogelijk worden ingeperkt, zoals die van ESBL-producerende
               bacteriën. Daarom hebben wij aan u aangegeven dat het antibioticagebruik in de veehouderij in 2011 met 20% moet afnemen en
               tot 2013 met 50% gereduceerd moet worden ten opzichte van 2009. Hier wordt hard aan gewerkt. Op 26 mei hebben wij in een Algemeen
               Overleg hierover uitgebreid van gedachten gewisseld.
            </text:p>
      <text:p text:style-name="antwoord">Daarnaast is de ondernemer zelf op grond van Europese regelgeving (Verordening (EG) 178/2002) de eerste verantwoordelijke
               voor het op de markt brengen van veilig voedsel.
            </text:p>
      <text:p text:style-name="antwoord">Dit betekent dat de ondernemer zelf preventieve maatregelen moet treffen om gezondheidsrisico’s te beheersen. De ondernemer
               doet dit door de Europese wettelijke regels (verordeningen) en de Warenwet te volgen die deze verantwoordelijkheid invullen.
               De overheid controleert de naleving van die regels.
            </text:p>
      <text:h text:outline-level="2" text:style-name="stuktitel">Vraag 7
            </text:h>
      <text:p text:style-name="vraag">Bent u bereid een verbod in te stellen op handel, transport, lozing en injectie van dierlijke mest die ESBL’s bevat? Zo nee,
               waarom niet? Zo ja, op welke termijn en wijze?
            </text:p>
      <text:h text:outline-level="2" text:style-name="stuktitel">Antwoord 7
            </text:h>
      <text:p text:style-name="antwoord">Het uitrijden en verwerken van mest wordt onder andere gereguleerd door Europese wetgeving die strikte voorwaarden stelt ter
               bescherming van de volks- en diergezondheid.
            </text:p>
      <text:p text:style-name="antwoord">Er is op dit moment binnen Nederland en Europa te beperkt informatie beschikbaar over de rol van mest in relatie tot verspreiding
               van ESBL-producerende bacteriën. Er is meer onderzoek nodig om uitspraken te doen over de mogelijke oorzaak-gevolg verbanden
               en volksgezondheidsrisico’s. In de zomer gaat een onderzoek hiernaar van start. Ook wachten staatssecretaris Bleker en ik
               de bevindingen van de Gezondheidsraad af, of op het gebied van dierlijke mest nadere stappen moeten worden ondernomen.
            </text:p>
      <text:h text:outline-level="2" text:style-name="stuktitel">Vraag 8
            </text:h>
      <text:p text:style-name="vraag">Kunt u aangeven of er een verband bestaat of redelijkerwijze vermoed kan worden tussen EHEC en ESBL’s? Zo ja, welk verband?
               Zo nee, waarom niet?
            </text:p>
      <text:h text:outline-level="2" text:style-name="stuktitel">Antwoord 8
            </text:h>
      <text:p text:style-name="antwoord">EHEC is een specifieke E. coli variant. Van E. coli is bekend dat deze ESBL-positief kunnen zijn. Het is daarom niet vreemd
               dat een ESBL-positieve EHEC-stam in Duitsland is aangetroffen.
            </text:p>
      <text:h text:outline-level="2" text:style-name="stuktitel">Vraag 9
            </text:h>
      <text:p text:style-name="vraag">Kunt u aangeven of er een verband bestaat of redelijkerwijze vermoed kan worden tussen EHEC en het gebruik van antibiotica
               in de veehouderij? Zo ja, welk verband? Zo nee, waarom niet?
            </text:p>
      <text:h text:outline-level="2" text:style-name="stuktitel">Antwoord 9
            </text:h>
      <text:p text:style-name="antwoord">Op dit moment zijn er geen aanwijzingen dat er een verband is tussen EHEC en het gebruik van antibiotica in de veehouderij.
               Dit verband wordt voor andere resistente bacteriën wel vermoed. Om meer zicht te krijgen op de risico’s van het gebruik van
               antibiotica in de veehouderij voor de volksgezondheid verwachten staatssecretaris Bleker en ik in de zomer een advies van
               de Gezondheidsraad.
            </text:p>
      <text:h text:outline-level="2" text:style-name="stuktitel">Vraag 10
            </text:h>
      <text:p text:style-name="vraag">Is het waar dat volgens het RIVM<text:note text:id="ID-2011Z11752-d29e214" text:note-class="footnote"><text:note-citation text:label="3">3</text:note-citation><text:note-body><text:p> RIVM: Rijksinstituut voor Volksgezondheid en Milieu.</text:p></text:note-body></text:note> de EHEC bacterie altijd afkomstig is uit mest van vee?<text:note text:id="ID-2011Z11752-d29e222" text:note-class="footnote"><text:note-citation text:label="4">4</text:note-citation><text:note-body><text:p> http://www.gezondheidsnet.nl/medisch/artikelen/5453/vijf-vragen-over-de-ehec-bacterie</text:p></text:note-body></text:note> Zo nee, waar kan de bacterie nog meer van afkomstig zijn? Zo ja, kunt u aangeven of er een direct of indirect verband is
               tussen de EHEC besmettingen en mest uit de veehouderij?
            </text:p>
      <text:h text:outline-level="2" text:style-name="stuktitel">Antwoord 10
            </text:h>
      <text:p text:style-name="antwoord">Herkauwende landbouwhuisdieren vormen het belangrijkste dierreservoir van EHEC-bacteriën. Echter, op basis van genetisch onderzoek
               is gebleken dat de uitbraakstam in Duitsland (O104) geen typische EHEC is maar eigenschappen bevat van zowel EHEC als van
               een ander type E. coli. Het is op dit moment voor de deskundigen van het RIVM-CIb onduidelijk waar de EHEC-uitbraakstam vandaan
               kom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