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1</text:p>
      <text:p text:style-name="kamervragen">Vragen van het lid 
            Verhoeven
            (D66) aan de minister van Economische Zaken, Landbouw en Innovatie over omgang van de Kamer van Koophandel (KvK) met persoonsgegevens
            (ingezonden 15 april 2011).
         </text:p>
      <text:p text:style-name="kamervragen">Antwoord van minister 
            Verhagen
            (Economische Zaken, Landbouw en Innovatie) (ontvangen  24 juni 2011).
         </text:p>
      <text:h text:outline-level="2" text:style-name="stuktitel">Vraag 1
            </text:h>
      <text:p text:style-name="vraag">Bent u bekend met de irritatie van vele ondernemers over het feit dat de KvK contactinformatie van ondernemers beschikbaar
               stelt?<text:note text:id="ID-2011Z08081-d29e98" text:note-class="footnote"><text:note-citation text:label="1">1</text:note-citation><text:note-body><text:p>http://www.deondernemer.nl/blogs/549073/Stop-verplichte-bijdrage-KvK.html</text:p></text:note-body></text:note>
               <text:note text:id="ID-2011Z08081-d29e108" text:note-class="footnote"><text:note-citation text:label="2">2</text:note-citation><text:note-body><text:p>http://petities.nl/petitie/stop-verplichte-bijdrage-kvk</text:p></text:note-body></text:note>
               
            </text:p>
      <text:h text:outline-level="2" text:style-name="stuktitel">Antwoord 1
            </text:h>
      <text:p text:style-name="antwoord">Ja.</text:p>
      <text:h text:outline-level="2" text:style-name="stuktitel">Vraag 2
            </text:h>
      <text:p text:style-name="vraag">Acht u het wenselijk dat een publieke organisatie die ondernemingen verplichte heffingen oplegt, geld verdient met het ongevraagd
               verkopen van contactgegevens?<text:note text:id="ID-2011Z08081-d29e131" text:note-class="footnote"><text:note-citation text:label="3">3</text:note-citation><text:note-body><text:p>http://www.kvk.nl/ondernemen/producten-handelsregister/adressenbestand/</text:p></text:note-body></text:note>
               
            </text:p>
      <text:h text:outline-level="2" text:style-name="stuktitel">Antwoord 2
            </text:h>
      <text:p text:style-name="antwoord">De opbrengsten uit verstrekking van adresgegevens vormen een substantieel deel van de bekostiging van het handelsregister
               en dragen er aldus aan bij de heffing voor het handelsregister zo laag mogelijk te houden. De rechtmatigheid van verstrekking
               van adresgegevens is uiteengezet in de beantwoording van eerdere vragen over het verstrekken van gegevens door de KvK (nr.
               2009Z06520).
            </text:p>
      <text:h text:outline-level="2" text:style-name="stuktitel">Vraag 3
            </text:h>
      <text:p text:style-name="vraag">Bent u bekend met het feit dat deze verkoop van contactgegevens leidt tot veel ongevraagde reclamezendingen?</text:p>
      <text:h text:outline-level="2" text:style-name="stuktitel">Antwoord 3
            </text:h>
      <text:p text:style-name="antwoord">Iedere onderneming of rechtspersoon die is ingeschreven in het handelsregister kan bij de KvK opteren voor de zogeheten Non
               Mailing Indicator (NMI). De NMI houdt in dat het de directe of indirecte afnemer van adresgegevens (in bulk) niet is toegestaan
               reclame-uitingen (per post) toe te zenden aan de betreffende onderneming of rechtspersoon. Bij evidente aanwijzingen dat ongewenste
               mailing zijn oorsprong vindt in door de KvK verstrekte adressen bestaat de mogelijkheid via klachtenprocedure de KvK daarop
               opmerkzaam te maken. De KvK beziet vervolgens of binnen de gegeven wettelijke kaders overgegaan kan worden tot het staken
               van de levering. Voor mailings die langs elektronische weg worden toegezonden, geldt op grond van de Telecomwet het beginsel
               van opting in.
            </text:p>
      <text:p text:style-name="antwoord">De KvK wijzen sinds medio 2009 bij iedere nieuwe inschrijving op de NMI; inmiddels kiest bij nieuwe inschrijvingen 40% van
               betrokkenen voor de NMI. Ook reeds bestaande inschrijvingen zijn enkele malen door middel van de Kamerkrant erop geattendeerd.
               Het is dus aan ingeschrevenen zelf of zij reclame-uitingen (per post) wensen te ontvangen die gebaseerd zijn op levering van
               adresgegevens door de KvK. Dit sluit uiteraard niet uit dat er ook andere wegen zijn om adressen van ondernemingen of andere
               organisaties te weten te komen. Correcte naleving van de NMI vormt dus geen absolute garantie tegen het ongewenst ontvangen
               van reclamezendingen.
            </text:p>
      <text:h text:outline-level="2" text:style-name="stuktitel">Vraag 4 en 5
            </text:h>
      <text:p text:style-name="vraag">Wat vindt u van het idee om over te schakelen op opt-out in plaats van opt-in, dat wil zeggen de «non-mailing indicator» standaard
               uitzetten in plaats van standaard op aan?
            </text:p>
      <text:p text:style-name="vraag">Denkt u ook dat dit veel meer zou passen voor een publieke organisatie?</text:p>
      <text:h text:outline-level="2" text:style-name="stuktitel">Antwoord 4 en 5
            </text:h>
      <text:p text:style-name="antwoord">De Non Mailing Indicator is in de huidige vorm gebaseerd op het opting out beginsel. Ik begrijp deze vragen daarom aldus dat
               wordt voorgesteld, in plaats van opting out, over te schakelen op opting in. In de beantwoording van bovengenoemde eerdere
               vragen (in het bijzonder vraag 5 daarvan) is ingegaan op de overwegingen om het stelsel van opting out te behouden. Ik merk
               daarbij op dat het gebruik van door de KvK geleverde adresgegevens voor het toezenden van commerciële mailings niet los kan
               worden gezien van andere toepassingen van dat adressenmateriaal. Ik doel daarbij op andere commerciële toepassingen zoals
               opname in elektronische telefoonboeken, en op gebruik uit hoofde van de rechtszekerheidsfunctie van het handelsregister. Daarom
               wil ik op korte termijn een meer principiële afweging maken in de openbaarheid, beschikbaarheid en het mogen gebruiken van
               de gegevens in het handelsregister. Ik verwacht die afweging rond de zomer bij brief aan uw Kamer te kunnen voorleggen.
            </text:p>
      <text:h text:outline-level="2" text:style-name="stuktitel">Vraag 6
            </text:h>
      <text:p text:style-name="vraag">Bent van plan op korte termijn de verplichte KvK-heffing voor informeren en stimuleren om te zetten tot een vrijwillige bijdrage?</text:p>
      <text:h text:outline-level="2" text:style-name="stuktitel">Antwoord 6
            </text:h>
      <text:p text:style-name="antwoord">Zoals ik afgelopen najaar bij de begrotingsbehandeling heb aangegeven, is het mijn insteek de jaarlijkse heffingen van de
               KvK substantieel te verlagen. In de brief die ik deze zomer aan uw Kamer zal zenden over de Ondernemerspleinen ga ik nader
               in op de financiële aspecten en juridische implic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