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295</text:p>
      <text:p text:style-name="kamervragen">Vragen van de leden 
            Van Gerven
            en 
            Leijten
            (beiden SP) aan de minister van Volksgezondheid, Welzijn en Sport over het experiment met de SOS-arts dat per 1 januari 2011
            van start gaat (ingezonden 28 september 2010).
         </text:p>
      <text:p text:style-name="kamervragen">Mededeling van minister 
            Schippers
            (Volksgezondheid, Welzijn en Sport) (ontvangen 27 oktober 2010).
         </text:p>
      <text:h text:outline-level="2" text:style-name="stuktitel">Vraag 1
            </text:h>
      <text:p text:style-name="vraag">Wat is uw oordeel over het feit dat per 1 januari 2011 de SOS-arts van start gaat met het afleggen van visites tegen betaling
               van € 30,– bij een dagvisite, en € 25,– bij een visite in de avond, ’s nachts of in het weekend?<text:note text:id="ID-2010Z13740-d28e85" text:note-class="footnote"><text:note-citation text:label="1">1</text:note-citation><text:note-body><text:p> Sosarts.nl, september 2010.</text:p></text:note-body></text:note>
               
            </text:p>
      <text:h text:outline-level="2" text:style-name="stuktitel">Vraag 2
            </text:h>
      <text:p text:style-name="vraag">Vindt u dit een geoorloofd experiment? Zo ja, waarom? </text:p>
      <text:h text:outline-level="2" text:style-name="stuktitel">Vraag 3
            </text:h>
      <text:p text:style-name="vraag">Hoe verhoudt dit zich tot uw uitspraak in Kamervragen dat bijbetaling voor visites van huisartsenzorg ongewenst is?<text:note text:id="ID-2010Z13740-d28e116" text:note-class="footnote"><text:note-citation text:label="2">2</text:note-citation><text:note-body><text:p> Vragen van het lid Van Gerven (SP) aan de minister van Volksgezondheid, Welzijn en Sport over het initiatief van SOS-Arts.
                  (Ingezonden 24 april 2008).
               </text:p></text:note-body></text:note> Betreft het hier geen huisartsenzorg waarbij het vragen van een bedrag verboden is?<text:note text:id="ID-2010Z13740-d28e126" text:note-class="footnote"><text:note-citation text:label="3">3</text:note-citation><text:note-body><text:p> Vraag van het lid Van Gerven, 8 juni 2010 (vraagnummer: 2010Z0918).</text:p></text:note-body></text:note>
               
            </text:p>
      <text:h text:outline-level="2" text:style-name="stuktitel">Vraag 4
            </text:h>
      <text:p text:style-name="vraag">Zijn artsen die dergelijke visites gaan afleggen gekwalificeerd als huisarts of werken zij onder supervisie van een huisarts?
               Is de kwaliteit van de SOS-arts geborgd? 
            </text:p>
      <text:h text:outline-level="2" text:style-name="stuktitel">Vraag 5
            </text:h>
      <text:p text:style-name="vraag">Wie heeft er toestemming gegeven voor dit experiment? Leiden dergelijke initiatieven niet tot tweedeling in de zorg? Bent
               u bereid in te grijpen? Zo nee, waarom niet? 
            </text:p>
      <text:h text:outline-level="2" text:style-name="kamervraagopmerking_kop">Mededeling
            </text:h>
      <text:p text:style-name="kamervraagopmerking">De vragen van de Kamerleden Van Gerven en Leijten (beiden SP) over het experiment met de SOS-arts dat per 1 januari 2011 van
               start gaat (ingezonden 28 september 2010) kunnen tot mijn spijt niet binnen de gebruikelijke termijn worden beantwoord.
            </text:p>
      <text:p text:style-name="kamervraagopmerking">Voor het beantwoorden van de vragen is meer tijd nodig omdat informatie nodig is van meerdere partijen. 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