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944</text:p>
      <text:p text:style-name="kamervragen">Vragen van het lid 
            Jasper van Dijk
            (SP) aan de staatssecretaris van Onderwijs, Cultuur en Wetenschap over de onafhankelijkheid van universiteitsbladen (ingezonden
            27 mei 2011).
         </text:p>
      <text:p text:style-name="kamervragen">Antwoord van staatssecretaris 
            Zijlstra
            (Onderwijs, Cultuur en Wetenschap) (ontvangen 23 juni 2011).
         </text:p>
      <text:h text:outline-level="2" text:style-name="stuktitel">Vraag 1
            </text:h>
      <text:p text:style-name="vraag">Wat is uw reactie op het bericht dat Vox, de Nijmeegse universiteitskrant, op internet wordt gecensureerd door het College
               van Bestuur?<text:note text:id="ID-2011Z11237-d29e96" text:note-class="footnote"><text:note-citation text:label="1">1</text:note-citation><text:note-body><text:p> de Volkskrant, 19 mei 2011.</text:p></text:note-body></text:note>
               
            </text:p>
      <text:h text:outline-level="2" text:style-name="stuktitel">Antwoord 1
            </text:h>
      <text:p text:style-name="antwoord">Navraag bij de Radboud Universiteit Nijmegen heeft opgeleverd dat de gedrukte versie van VOX nog steeds een onafhankelijk
               universiteitsblad is en dat er geen sprake is van censuur. Het papieren universiteitsblad is vanaf januari 2011 uit financiële
               overwegingen teruggebracht van eenmaal in de veertien dagen naar eenmaal per maand. Daarnaast is er een digitale versie die
               niet journalistiek onafhankelijk is; omdat digitale publicaties op de website van de universiteit rechtstreeks vallen onder
               de afdeling Communicatie. Bovendien heeft onlangs een wijziging plaatsgevonden: de digitale versie is van een openbaar toegankelijke
               website naar een beschermde elektronische website verplaatst. Deze is alleen toegankelijk voor studenten en medewerkers van
               de universiteit. De keuze om een universiteitsblad uit te geven en de voorwaarden waaronder dat gebeurt, is aan de instelling.
            </text:p>
      <text:h text:outline-level="2" text:style-name="stuktitel">Vraag 2
            </text:h>
      <text:p text:style-name="vraag">Vindt u het aanvaardbaar dat het universiteitsbestuur het de redactie van de universiteitskrant verbiedt om over bepaalde
               onderwerpen te schrijven? Hoe rijmt u dat met de journalistieke onafhankelijkheid?
            </text:p>
      <text:h text:outline-level="2" text:style-name="stuktitel">Antwoord 2
            </text:h>
      <text:p text:style-name="antwoord">Zie mijn antwoord op vraag 1.</text:p>
      <text:h text:outline-level="2" text:style-name="stuktitel">Vraag 3
            </text:h>
      <text:p text:style-name="vraag">Hoe oordeelt u over het feit dat steeds meer universiteitsbladen de laatste jaren worstelen met hun journalistieke onafhankelijkheid?
               Verschuilt u zich achter de autonomie van de instellingen of deelt u de zorg dat dit te maken heeft met groeiende concurrentie
               tussen instellingen en de angst van bestuurders om imagoschade op te lopen?
            </text:p>
      <text:h text:outline-level="2" text:style-name="stuktitel">Antwoord 3
            </text:h>
      <text:p text:style-name="antwoord">Universiteitsbladen en hun journalistieke onafhankelijkheid vallen inderdaad onder de verantwoordelijkheid van een instelling.
               Wel ga ik ervan uit dat universiteiten hun maatschappelijke opdracht in acht nemen en aandacht schenken aan de bevordering
               van maatschappelijk verantwoordelijkheidsbesef. Een universiteitsblad met journalistieke onafhankelijkheid kan hierin een
               rol vervullen. Daarnaast is academische vorming, waarbij ruimte wordt gegeven aan debat en tegengestelde visies, onlosmakelijk
               verbonden met een universiteit.
            </text:p>
      <text:h text:outline-level="2" text:style-name="stuktitel">Vraag 4
            </text:h>
      <text:p text:style-name="vraag">Kunt u een overzicht geven van de kosten die universiteiten maken voor hun communicatie-afdelingen? Bent u het ermee eens
               dat op dit soort posten eerder bezuinigd mag worden dan op onderwijs?
            </text:p>
      <text:h text:outline-level="2" text:style-name="stuktitel">Antwoord 4
            </text:h>
      <text:p text:style-name="antwoord">Universiteiten zijn autonoom en hebben bestedingsvrijheid. Ik kan u dus geen overzicht geven van de kosten die universiteiten
               maken voor hun communicatieafdelingen. De invulling van bezuinigingen behoort tot de verantwoordelijkheid van een instelling.
               Ik ben het met u eens dat, waar mogelijk, eerder wordt bezuinigd op overhead dan op het primaire proces. Over het verminderen
               van de overhead maak ik nadere afspraken met de universiteiten en hogescholen. In de Strategische Agenda hoger onderwijs,
               onderzoek en wetenschap, die ik uw Kamer binnenkort zal aanbieden, wordt dit verder uitgewerkt.
            </text:p>
      <text:h text:outline-level="2" text:style-name="stuktitel">Vraag 5
            </text:h>
      <text:p text:style-name="vraag">Vindt u nog steeds dat een universiteitsblad een belangrijke bijdrage kan leveren aan «de dialoog over maatschappij en wetenschap,
               waarbij uiteenlopende visies aan bod komen»? Zo ja, wilt u dan (opnieuw) een oproep doen aan bestuurders van universiteiten
               om de onafhankelijkheid van universiteitsbladen te respecteren?<text:note text:id="ID-2011Z11237-d29e148" text:note-class="footnote"><text:note-citation text:label="2">2</text:note-citation><text:note-body><text:p> Kamervragen Jasper van Dijk over universiteitsbladen, 9 juli 2008 (nr. 3010).</text:p></text:note-body></text:note>
               
            </text:p>
      <text:h text:outline-level="2" text:style-name="stuktitel">Antwoord 5
            </text:h>
      <text:p text:style-name="antwoord">Ja, ik hecht nog steeds groot belang aan «de dialoog over maatschappij en wetenschap, waarbij uiteenlopende visies aan bod
               komen» en aan de rol die een universiteitsblad daarin kan vervullen. U kunt deze beantwoording, met inachtneming van mijn
               antwoord op vragen 1, 2 en 3, in die zin als een (herhaling van de eerdere) oproep beschouw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