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2943</text:p>
      <text:p text:style-name="kamervragen">Vragen van het lid 
            Gerbrands
            (PVV) aan de staatssecretaris van Economische Zaken, Landbouw en Innovatie over megastallen in Noord-Holland (ingezonden 27 mei
            2011).
         </text:p>
      <text:p text:style-name="kamervragen">Antwoord van staatssecretaris 
            Bleker
            (Economische Zaken, Landbouw en Innovatie) (ontvangen 23 juni 2011).
         </text:p>
      <text:h text:outline-level="2" text:style-name="stuktitel">Vraag 1
            </text:h>
      <text:p text:style-name="vraag">Bent u bekend met het artikel : «Megastallen toch welkom in Noord-Holland?»<text:note text:id="ID-2011Z11209-d29e96" text:note-class="footnote"><text:note-citation text:label="1">1</text:note-citation><text:note-body><text:p>http://www.nu.nl/politiek/2522370/megastallen-toch-welkom-in-noord-holland.html</text:p></text:note-body></text:note>
               
            </text:p>
      <text:h text:outline-level="2" text:style-name="stuktitel">Antwoord 1
            </text:h>
      <text:p text:style-name="antwoord">Ja.</text:p>
      <text:h text:outline-level="2" text:style-name="stuktitel">Vraag 2
            </text:h>
      <text:p text:style-name="vraag">Hoe verhoudt dit zich tot de door u ingestelde maatschappelijke dialoog megastallen en het door de Tweede Kamer ingeschakelde
               moratorium?
            </text:p>
      <text:h text:outline-level="2" text:style-name="stuktitel">Antwoord 2
            </text:h>
      <text:p text:style-name="antwoord">Zoals ik heb aangegeven in mijn brief van 15 maart 2011 (TK 28 286, nr. 494) heb ik de wens van de Kamer onder de aandacht van de provincies gebracht en verzocht om gedurende de maatschappelijke discussie
               over megastallen niet mee te werken aan nieuwe aanvragen waarbij bestemmingsplanwijzigingen nodig zijn voor stallen groter
               dan 300 NGE en meer dan één bouwlaag. Over een in te stellen moratorium door middel van het nemen van een voorbereidingsbesluit,
               heb ik uw Kamer bericht en uiteengezet dat dat niet mogelijk is.
            </text:p>
      <text:p text:style-name="antwoord">In Noord-Holland mag geen nieuwvestiging van intensieve veehouderij plaatsvinden. Uit te breiden opstallen ten behoeve van
               intensieve veehouderij mogen niet meer dan één bouwlaag bevatten die gebruikt mag worden voor het houden van dieren. In de
               zone voor grootschalige landbouw zijn agrarische bouwpercelen van 2 hectare mogelijk. Elders, in de gebieden voor gecombineerde
               landbouw tot maximaal 1,5 ha.
            </text:p>
      <text:p text:style-name="antwoord">Grotere bouwpercelen zijn alleen mogelijk met ontheffing van Gedeputeerde Staten, met een maximum van 2 ha  in de gebieden
               voor gecombineerde landbouw. Noord-Holland bepaalt de bouwblokgrootte op basis van ruimtelijke kwalitei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http://www.w3.org/1999/xhtml"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