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42</text:p>
      <text:p text:style-name="kamervragen">Vragen van het lid 
            Timmermans
            (PvdA) aan de minister van Buitenlandse Zaken over de situatie in Iraaks Koerdistan (ingezonden 27 mei 2011).
         </text:p>
      <text:p text:style-name="kamervragen">Antwoord van minister 
            Rosenthal
            (Buitenlandse Zaken) (ontvangen 23 juni 2011).
         </text:p>
      <text:h text:outline-level="2" text:style-name="stuktitel">Vraag 1
            </text:h>
      <text:p text:style-name="vraag">Kent u het rapport van Human Rights Watch (HRW) «Iraqi Kurdistan: Growing Effort to Silence Media», dat op 24 mei 2011 is
               verschenen?
            </text:p>
      <text:h text:outline-level="2" text:style-name="stuktitel">Antwoord 1
            </text:h>
      <text:p text:style-name="antwoord">Ja.</text:p>
      <text:h text:outline-level="2" text:style-name="stuktitel">Vraag 2, 3 en 4
            </text:h>
      <text:p text:style-name="vraag">Zo ja, wat is uw oordeel over de vele voorbeelden van intimidatie, bedreigingen, geweld en arrestaties van kritische journalisten
               door zowel de autoriteiten als de twee voornaamste politieke partijen in Iraaks Koerdistan?
            </text:p>
      <text:p text:style-name="vraag">Klopt het dat ernstige schendingen van mensenrechten jegens kritische journalisten niet of nauwelijks worden onderzocht en
               dat plegers van die mensenrechtenschendingen niet worden vervolgd? Zo ja, welk oordeel wilt u hieraan verbinden?
            </text:p>
      <text:p text:style-name="vraag">Deelt u de conclusie van Sarah Leah Whitson, directeur Midden-Oosten van HRW dat de persvrijheid in Iraaks Koerdistan nu geen
               haar beter is dan onder het regime van Saddam Hoessein? Pogen de autoriteiten aldaar inderdaad kritische journalisten het
               zwijgen op te leggen?
            </text:p>
      <text:h text:outline-level="2" text:style-name="stuktitel">Antwoord 2, 3 en 4
            </text:h>
      <text:p text:style-name="antwoord">De persvrijheid in Irak staat onder druk. Intimidatie en onderdrukking van journalisten hebben plaats en het is voorgekomen
               dat kritische journalisten te maken kregen met geweld en arrestaties. De Koerdische autoriteiten hebben in reactie op het
               HRW-rapport over de recente onrust gemeld dat zij stappen hebben ondernomen om te voorkomen dat de media slachtoffer worden
               van de demonstraties. Het parlement heeft een plan opgesteld van 17 punten, waaronder «all sides should work to [...] cease
               attacking media outlets» en «those responsible for burning the NRT TV station and that of Gorran should immediately be arrested
               and brought to court». De autoriteiten zeggen de ernst van de situatie te onderkennen en trachten die actief te verbeteren.
               Daarop worden zij zowel bilateraal als in EU-verband aangesproken.
            </text:p>
      <text:h text:outline-level="2" text:style-name="stuktitel">Vraag 5
            </text:h>
      <text:p text:style-name="vraag">Bent u bereid, gelet op het zeer verontrustende beeld dat uit het rapport van HRW oprijst, hiertegen rechtstreeks en via de
               EU protest aan te tekenen bij de Iraakse regering en de autoriteiten in Iraaks Koerdistan en van hen te eisen dat zij optreden
               tegen deze ernstige mensenrechtenschendingen?
            </text:p>
      <text:h text:outline-level="2" text:style-name="stuktitel">Antwoord 5
            </text:h>
      <text:p text:style-name="antwoord">Het bevorderen van het recht op vrije meningsuiting, persvrijheid en ook internetvrijheid, is een prioriteit voor de Nederlandse
               regering, zoals verwoord in de notitie «Verantwoordelijk voor Vrijheid». Ik zal zowel bilateraal als in EU-verband bij de
               Iraakse autoriteiten in Bagdad en in de Koerdische regio blijven aandringen op respect voor deze rechten en op vervolging
               van degenen die deze rechten schenden. Ook EU-Hoge Vertegenwoordiger Catherine Ashton sprak haar steun uit voor vrije meningsuiting
               in Irak in haar verklaring van 25 februari jongstleden. Daarnaast ondersteunt Nederland onder meer Iraakse initiatieven die
               trachten de persvrijheid te verbeteren, zoals het Independent Media Center Kurdist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