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9</text:p>
      <text:p text:style-name="kamervragen">Vragen van de leden 
            Kortenoeven,
            
            Bontes
            en 
            Hernandez
            (allen PVV) aan de ministers van Buitenlandse Zaken en van Defensie over de bouw van Iraanse raketbases in Venezuela (ingezonden
            20 mei 2011).
         </text:p>
      <text:p text:style-name="kamervragen">Antwoord van minister 
            Rosenthal
            (Buitenlandse Zaken), mede namens de minister van Defensie (ontvangen 23 juni 2011).
         </text:p>
      <text:h text:outline-level="2" text:style-name="stuktitel">Vraag 1
            </text:h>
      <text:p text:style-name="vraag">Kent u de nieuwsberichten «Is this the second missile crisis? Iran to build mid-range rocket bases in Venezuela»<text:note text:id="ID-2011Z10554-d29e106" text:note-class="footnote"><text:note-citation text:label="1">1</text:note-citation><text:note-body><text:p>The Mail Online, 17 mei 2011: http://www.dailymail.co.uk/news/article-1388033/Is-second-missile-crisis-Iran-build-mid-range-rocket-bases-Venezuela.html</text:p></text:note-body></text:note> en «Die Welt: Iran building rocket bases in Venezuela»<text:note text:id="ID-2011Z10554-d29e118" text:note-class="footnote"><text:note-citation text:label="2">2</text:note-citation><text:note-body><text:p>The Jerusalem Post, 17 mei 2011: http://www.jpost.com/International/Article.aspx?id=220879</text:p></text:note-body></text:note>, en het artikel «Venezuela: A Nuclear Profile»?<text:note text:id="ID-2011Z10554-d29e130" text:note-class="footnote"><text:note-citation text:label="3">3</text:note-citation><text:note-body><text:p>Carnegie Foundation, 18 december 2008: http://www.carnegieendowment.org/publications/index.cfm?fa=view&amp;id=22568</text:p></text:note-body></text:note>
               
            </text:p>
      <text:h text:outline-level="2" text:style-name="stuktitel">Antwoord 1
            </text:h>
      <text:p text:style-name="antwoord">Ja.</text:p>
      <text:h text:outline-level="2" text:style-name="stuktitel">Vraag 2
            </text:h>
      <text:p text:style-name="vraag">Hoe beoordeelt u de inhoud van deze nieuwsberichten en van het artikel van de Carnegie Foundation?</text:p>
      <text:h text:outline-level="2" text:style-name="stuktitel">Antwoord 2
            </text:h>
      <text:p text:style-name="antwoord">De regering is bekend met de berichten over de samenwerking tussen Iran en Venezuela op militair gebied, zoals die regelmatig
               in de pers verschijnen. De Venezolaanse regering heeft de berichten overigens uitdrukkelijk ontkend en de Nederlandse regering
               kan niet bevestigen dat deze berichten op waarheid berusten.
            </text:p>
      <text:h text:outline-level="2" text:style-name="stuktitel">Vraag 3
            </text:h>
      <text:p text:style-name="vraag">Ervan uitgaand dat de nieuwsberichten op waarheid berusten, welke internationale verbodsbepalingen en verdragen worden dan
               door Iran en Venezuela geschonden? Wat gaat u ter zake ondernemen in internationale fora en in de richting van de regering
               van Venezuela?
            </text:p>
      <text:h text:outline-level="2" text:style-name="stuktitel">Antwoord 3
            </text:h>
      <text:p text:style-name="antwoord">Hoewel de Nederlandse regering niet kan bevestigen dat deze berichten op waarheid berusten en het daardoor niet mogelijk is
               vast te stellen of internationale verbodsbepalingen en verdragen worden geschonden, kan een intensievere relatie tussen Venezuela
               en Iran ernstige en onwenselijke ontwikkelingen met zich meebrengen. Het mag bijvoorbeeld niet leiden tot omzeiling van het
               tegen Iran ingestelde VN-sanctieregime. Naleving van deze en andere bepalingen heeft onverkort de aandacht van de Nederlandse
               regering. Als er voldoende aanwijzingen zijn dat deze niet worden nageleefd zal dit aan de orde worden gesteld in de geëigende
               fora.
            </text:p>
      <text:h text:outline-level="2" text:style-name="stuktitel">Vraag 4
            </text:h>
      <text:p text:style-name="vraag">Ervan uitgaand dat de nieuwsberichten op waarheid berusten, welke gevolgen heeft de bouw van Iraanse raketinstallaties in
               Venezuela dan voor de veiligheid van Nederlands grondgebied en voor het strategisch concept van de NAVO?
            </text:p>
      <text:h text:outline-level="2" text:style-name="stuktitel">Antwoord 4
            </text:h>
      <text:p text:style-name="antwoord">Aangezien de Nederlandse regering niet kan bevestigen dat deze berichten op waarheid berusten, kan ik geen uitspraak doen
               over de gevolgen voor de veiligheid van het grondgebied van het Koninkrijk. Voor de goede orde zij vermeld dat de Beneden-
               en Bovenwindse Eilanden niet behoren tot het NAVO-verdragsgebied.
            </text:p>
      <text:h text:outline-level="2" text:style-name="stuktitel">Vraag 5
            </text:h>
      <text:p text:style-name="vraag">Hoe beoordeelt u de steeds intensiever wordende strategische, politieke en militaire samenwerking tussen het islamofascistische
               mullahregime in Teheran en het regime van de socialistische dictator Hugo Chávez?
            </text:p>
      <text:h text:outline-level="2" text:style-name="stuktitel">Antwoord 5
            </text:h>
      <text:p text:style-name="antwoord">Het is bekend dat President Chávez sterke banden nastreeft met de regering in Teheran. Dit uit zich onder andere in het feit
               dat hij gedurende zijn presidentschap tot nu toe negen bezoeken aan dat land heeft gebracht. Ook president Ahmadinejad bezocht
               Venezuela al diverse malen en benadrukt de sterke banden tussen beide landen. Tijdens de bezoeken van beide staatshoofden
               zijn samenwerkingsakkoorden gesloten op het gebied van handel, energie, cultuur, transport en woningbouw. De bilaterale handel
               is de afgelopen jaren volgens Venezuela sterk gegroeid. De Nederlandse regering blijft de ontwikkeling van de relatie tussen
               beide landen aandachtig volgen.
            </text:p>
      <text:h text:outline-level="2" text:style-name="stuktitel">Vraag 6
            </text:h>
      <text:p text:style-name="vraag">Wilt u deze vragen ieder afzonderlijk beantwoorden?</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