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7</text:p>
      <text:p text:style-name="kamervragen">Vragen van het lid 
            Gerbrands
            (PVV) aan de minister van Volksgezondheid, Welzijn en Sport  over het bericht dat zorgverzekeraar Menzis huisartsenpraktijken
            opkoopt (ingezonden 13 mei 2011).
         </text:p>
      <text:p text:style-name="kamervragen">Antwoord van minister 
            Schippers
            (Volksgezondheid, Welzijn en Sport) (ontvangen 23 juni 2011).
         </text:p>
      <text:h text:outline-level="2" text:style-name="stuktitel">Vraag 1
            </text:h>
      <text:p text:style-name="vraag">Bent u bekend met het bericht «Een zorgverzekeraar die zorg aanbiedt, dat moet je niet willen»?<text:note text:id="ID-2011Z09846-d29e98" text:note-class="footnote"><text:note-citation text:label="1">1</text:note-citation><text:note-body><text:p>TV Noord, 28 maart 2011.</text:p></text:note-body></text:note> 
               <text:note text:id="ID-2011Z09846-d29e108" text:note-class="footnote"><text:note-citation text:label="2">2</text:note-citation><text:note-body><text:p>  de Volkskrant, 6 mei 2011.</text:p></text:note-body></text:note>
               
            </text:p>
      <text:h text:outline-level="2" text:style-name="stuktitel">Antwoord 1
            </text:h>
      <text:p text:style-name="antwoord">Ja, ik heb hier kennis van genomen.</text:p>
      <text:h text:outline-level="2" text:style-name="stuktitel">Vraag 2
            </text:h>
      <text:p text:style-name="vraag">Deelt u de mening dat de uitzonderingsoptie niet van toepassing is voor Zuid-Holland, waar Menzis Zorgpunten heeft opgericht,
               terwijl helemaal geen sprake is van een huisartsentekort?<text:note text:id="ID-2011Z09846-d29e131" text:note-class="footnote"><text:note-citation text:label="3">3</text:note-citation><text:note-body><text:p>Antwoord op vragen 2011Z06581, ontvangen 27 april 2011, in uw antwoord zegt u verticale integratie te willen verbieden maar een tijdelijke uitzondering
                  toe te staan om de toegang tot zorg niet in gevaar te laten komen
               </text:p></text:note-body></text:note> Zo ja, wat gaat u hiertegen doen? Zo nee, waarom niet?
            </text:p>
      <text:h text:outline-level="2" text:style-name="stuktitel">Antwoord 2
            </text:h>
      <text:p text:style-name="antwoord">Zoals ik in mijn eerdere beantwoording (d.d. 27 april 2011, kenmerk 2011Z06581) heb aangegeven ben ik geen voorstander van structurele verticale integratie van zorgverzekeraars en zorgaanbieders. Om die
               reden wil ik verticale integratie verbieden. Op dit verbod zal een uitzondering gemaakt worden voor die situaties waarin een
               zorgaanbieder geen andere mogelijkheid rest dan integratie met een zorgaanbieder of het zelf aanbieden van zorg om aan zijn
               zorgplicht te kunnen voldoen en voor die situaties waarin een zorgverzekeraar het bestaande zorgaanbod wil opschudden/innoveren
               door het zelf in de markt zetten van tijdelijk aanbod dat anders niet van de grond zou komen. Beide uitzonderingssituaties
               zijn echter van tijdelijke aard. Omdat het nog onvoldoende duidelijk is hoe en onder welke voorwaarden deze tijdelijke uitzondering
               van toepassing zal zijn wil ik daar niet op vooruitlopen.
            </text:p>
      <text:h text:outline-level="2" text:style-name="stuktitel">Vraag 3
            </text:h>
      <text:p text:style-name="vraag">Is het waar dat de Zorgpunten die Menzis heeft opgericht helemaal geen tijdelijk of experimenteel karakter hebben?</text:p>
      <text:h text:outline-level="2" text:style-name="stuktitel">Antwoord 3
            </text:h>
      <text:p text:style-name="antwoord">Menzis heeft mij laten weten dat Zorgpunt inderdaad geen tijdelijke oplossing is, maar een bedrijf dat zich richt op duurzame
               verbetering van de eerstelijnszorg.
            </text:p>
      <text:h text:outline-level="2" text:style-name="stuktitel">Vraag 4
            </text:h>
      <text:p text:style-name="vraag">Wat vindt u van de reactie van Menzis dat met het opzetten van Zorgpunten wordt doorgegaan, omdat u de regelgeving om verticale
               fusies te verbieden nog niet is aangepast?
            </text:p>
      <text:h text:outline-level="2" text:style-name="stuktitel">Antwoord 4
            </text:h>
      <text:p text:style-name="antwoord">Zoals ik in mijn antwoord op vraag 2 heb aangegeven ben ik bezig met de uitwerking van maatregelen om integratie tussen zorgverzekeraars
               en zorgaanbieders te voorkomen. Binnen de huidige regelgeving is het echter nog steeds toegestaan. Menzis heeft aangegeven
               dat Zorgpunt doorgaat met het uitbreiden van zijn activiteiten, omdat deze toegevoegde waarde hebben voor een aantal problemen
               in de eerstelijnszorg, voor de patiënt en voor de premiebetaler. Menzis heeft verder aangegeven dat als de politiek zou besluiten
               tot een verbod bij zorgverzekeraars op het bezit van aandelen in een zorgaanbieder er voor Menzis een andere situatie ontstaat.
            </text:p>
      <text:h text:outline-level="2" text:style-name="stuktitel">Vraag 5
            </text:h>
      <text:p text:style-name="vraag">Wanneer kan uw wetsvoorstel omtrent het fusieverbod  tussen zorgaanbieder en zorgverzekeraar worden verwacht?</text:p>
      <text:h text:outline-level="2" text:style-name="stuktitel">Antwoord 5
            </text:h>
      <text:p text:style-name="antwoord">Zoals u weet ben ik over de vormgeving van de maatregelen in overleg met de Europese Commissie in verband met het raakvlak
               met de Europese regelgeving ten aanzien van de interne markt en mededinging. Ik streef ernaar het wetsvoorstel aan het eind
               van dit jaar gereed te hebben voor aanbieding aan de Twee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