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6</text:p>
      <text:p text:style-name="kamervragen">Vragen van lid 
            Hennis-Plasschaert
            (VVD) aan de minister van Veiligheid en Justitie over (transport)criminaliteit, en gestolen mobiele telefoons in het bijzonder
            (ingezonden 26 april 2011).
         </text:p>
      <text:p text:style-name="kamervragen">Antwoord van staatssecretaris 
            Teeven
            (Veiligheid en Justitie), mede namens de minister van Economische Zaken, Landbouw en Innovatie (ontvangen 23 juni 2011) Zie
            ook Aanhangsel Handelingen, vergaderjaar 2010–2011, nr. 2492.
         </text:p>
      <text:h text:outline-level="2" text:style-name="stuktitel">Vraag 1
            </text:h>
      <text:p text:style-name="vraag">Kent u het bericht «Overval nepagenten verzonnen» waarbij 3000 mobiele telefoons zijn buitgemaakt?<text:note text:id="ID-2011Z08777-d29e98" text:note-class="footnote"><text:note-citation text:label="1">1</text:note-citation><text:note-body><text:p>De Gooi- en Eemlander van 15 april 2011.</text:p></text:note-body></text:note>
               
            </text:p>
      <text:h text:outline-level="2" text:style-name="stuktitel">Antwoord 1
            </text:h>
      <text:p text:style-name="antwoord">Ja.</text:p>
      <text:h text:outline-level="2" text:style-name="stuktitel">Vraag 2
            </text:h>
      <text:p text:style-name="vraag">Bent u bekend met het feit dat politie Utrecht van een groot aantal van deze gestolen telefoons (of beter: IMEI-nummers) heeft
               vastgesteld dat zij actief zijn op Nederlandse netwerken?
            </text:p>
      <text:h text:outline-level="2" text:style-name="stuktitel">Antwoord 2
            </text:h>
      <text:p text:style-name="antwoord">Ja.</text:p>
      <text:h text:outline-level="2" text:style-name="stuktitel">Vraag 3, 10
            </text:h>
      <text:p text:style-name="vraag">Is u bekend dat van de onderzoeksbevindingen een bestuurlijke rapportage opgemaakt is/wordt? Is de minister voornemens voortvarend
               actie te ondernemen nu is gebleken dat een groot aantal van deze gestolen telefoons op de Nederlandse netwerken actief zijn?
               Zo nee, waarom niet?
            </text:p>
      <text:p text:style-name="vraag">Bent u bereid maatregelen te nemen om ervoor te zorgen dat ook de Nederlandse providers niet langer gestolen telefoons op
               het netwerk laten draaien? Zo nee, waarom niet?
            </text:p>
      <text:h text:outline-level="2" text:style-name="stuktitel">Antwoord 3, 10
            </text:h>
      <text:p text:style-name="antwoord">Als ik de definitieve versie van het bestuurlijk dossier van de Bovenregionale Recherche Midden Nederland heb ontvangen, zal
               ik in afstemming met mijn ambtgenoot van Economische Zaken, Landbouw en Innovatie bezien of het mogelijk en nodig is maatregelen
               te nemen en zo ja, welke partijen binnen de overheid en/of het bedrijfsleven daarbij betrokken zullen worden.
            </text:p>
      <text:h text:outline-level="2" text:style-name="stuktitel">Vraag 4
            </text:h>
      <text:p text:style-name="vraag">Deelt u de mening dat, gezien de onderzoeksbevindingen genoemd onder vraag 2, het voor de hand ligt dat die 3000 telefoons
               (allen voorzien van IMEI-nummer en dus geregistreerd) waarschijnlijk via het criminele circuit (d.m.v. heling) in omloop zijn
               gebracht?
            </text:p>
      <text:h text:outline-level="2" text:style-name="stuktitel">Antwoord 4
            </text:h>
      <text:p text:style-name="antwoord">Het ligt voor de hand om aan te nemen dat in ieder geval een deel van deze telefoons door middel van heling in omloop is gebracht.
               Het Openbaar Ministerie heeft mij meegedeeld dat vaststaat dat deze telefoons afkomstig zijn van misdrijf. Dat laat echter
               onverlet dat deze ook op een legale wijze in het verkeer kunnen zijn gebracht. Bij gebreke van een volledige, centrale registratie
               van ontvreemde telefoons kunnen verkopers mobiele telefoons in het verkeer hebben gebracht, waarvan zij niet wisten of hadden
               moeten vermoeden dat het ging om ontvreemde telefoons. Ik verwijs verder naar mijn antwoord op vraag 9.
            </text:p>
      <text:h text:outline-level="2" text:style-name="stuktitel">Vraag 5, 6, 7
            </text:h>
      <text:p text:style-name="vraag">Kunt u aangeven welke maatregelen zijn (dan wel worden) genomen om te voorkomen dat gestolen telefoons terugkomen op de Nederlandse
               markt?
            </text:p>
      <text:p text:style-name="vraag">Bent u bekend met het feit dat providers in bijvoorbeeld België en het Verenigd Koninkrijk gestolen telefoons, op basis van
               het IMEI-nummer, niet meer op het nationale netwerk toelaten?
            </text:p>
      <text:p text:style-name="vraag">Kunt u concreet aangeven waarom dit niet in Nederland het geval is?</text:p>
      <text:h text:outline-level="2" text:style-name="stuktitel">Antwoord 5, 6, 7
            </text:h>
      <text:p text:style-name="antwoord">Ik ben ermee bekend dat providers in bijvoorbeeld België en het Verenigd Koninkrijk gestolen telefoons, op basis van het International
               Mobile Equipment Identity nummer (het IMEI-nummer), niet meer op het nationale netwerk toelaten.
            </text:p>
      <text:p text:style-name="antwoord">Navraag door het Ministerie van Economische Zaken, Landbouw en Innovatie bij een aantal Nederlandse telecomaanbieders heeft
               uitgewezen dat zij om de volgende redenen, anders dan de telecomaanbieders in bijvoorbeeld België en het Verenigd Koninkrijk,
               zijn opgehouden met het (structureel) blokkeren van International Mobile Equipment Identity nummers. Volgens de betreffende
               telecomaanbieders werkt een aantal fabrikanten van mobiele telefoons niet conform de afspraken die zijn gemaakt tussen fabrikanten
               en telecomaanbieders. International Mobile Equipment Identity nummers zijn daardoor niet meer uniek, waardoor het aantal mobiele
               telefoons met hetzelfde nummer tot in de duizenden kan lopen, verspreid over de hele wereld. Het blokkeren van een International
               Mobile Equipment Identity nummer kan daardoor leiden tot het blokkeren van alle mobiele telefoons met dit nummer, ook de niet
               gestolen mobiele telefoons. Dit is een ongewenste situatie voor de bonafide gebruiker, die moet kunnen aantonen dat de mobiele
               telefoon legaal verkregen is. Ten tweede is het volgens de betreffende telecomaanbieders voor een gebruiker nog steeds mogelijk
               om het International Mobile Equipment Identity nummer van een mobiele telefoon te wijzigen met behulp van via internet verkrijgbare
               software. Op deze manier is het mogelijk een eventuele blokkade van dat nummer te omzeilen. Ik zal het voorgaande betrekken
               bij de in mijn antwoord op vragen 3 en 10 genoemde afstemming met mijn ambtgenoot van Economische Zaken, Landbouw en Innovatie.
            </text:p>
      <text:h text:outline-level="2" text:style-name="stuktitel">Vraag 8
            </text:h>
      <text:p text:style-name="vraag">Bent u bekend met eerder onderzoek naar IMEI-blokkering dat (naar verluidt) is uitgevoerd in opdracht van het ministerie van
               Economische Zaken?
            </text:p>
      <text:h text:outline-level="2" text:style-name="stuktitel">Antwoord 8
            </text:h>
      <text:p text:style-name="antwoord">Ik ben bekend met een onderzoek dat door de toenmalige Minister van Justitie op 27 oktober 2004 aan uw Kamer is aangeboden
               (Kamerstukken II, 2004–2005, 27 834, nr. 35). Dit betreft een onderzoek naar de mogelijkheden om een International Mobile Equipment Identity (IMEI) database in Nederland
               in te voeren in het kader van het bestrijden van de diefstal van mobiele telefoons in Nederland.
            </text:p>
      <text:h text:outline-level="2" text:style-name="stuktitel">Vraag 9
            </text:h>
      <text:p text:style-name="vraag">Bent u bekend met de brief (32 123 VII, nr. 63) van toenmalig minister Ter Horst? En zo ja, hoe interpreteert u de volgende zinnen: «Door verschillende providers wordt
               het IMEI-nummer nog wel gebruikt om gestolen mobiele telefoons af te sluiten en daardoor onbruikbaar te maken (...) Op dit
               moment is een internationaal register voor gestolen mobiele telefoons operationeel (...)»?
            </text:p>
      <text:p text:style-name="vraag">Kunt u  tevens aangeven hoe bovenstaande zich verhoudt tot de praktijk van alledag (namelijk: providers werken niet mee aan
               blokkering van mobiele telefoons en van algemene vermeldingen van geblokkeerde IMEI-nummers in het internationaal register
               door Nederlandse providers lijkt geen sprake te zijn)?
            </text:p>
      <text:h text:outline-level="2" text:style-name="stuktitel">Antwoord 9
            </text:h>
      <text:p text:style-name="antwoord">Ten tijde van het schrijven van de genoemde brief was dat de feitelijke stand van zaken. Deelname aan het Central Equipment
               Identity Register (CEIR) geschiedt echter op basis van vrijwilligheid. In mijn antwoord op vraag 7 heb ik toegelicht wat de
               overwegingen zijn van de geraadpleegde Nederlandse telecomaanbieders om op te houden met het (structureel) blokkeren van telefoon
               aan de hand van IMEI-nummers.
            </text:p>
      <text:h text:outline-level="2" text:style-name="stuktitel">Vraag 11
            </text:h>
      <text:p text:style-name="vraag">Deelt u de mening dat bij het stelselmatig blokkeren van IMEI-nummers het animo voor dergelijke overvallen tot een minimum
               kan worden gereduceerd, en dat ook de consument (die in toenemende mate wordt geconfronteerd met gewelddadige straatroof en
               diefstal van mobiele telefoons) hier baat bij heeft? Zo nee, waarom niet?
            </text:p>
      <text:h text:outline-level="2" text:style-name="stuktitel">Antwoord 11
            </text:h>
      <text:p text:style-name="antwoord">Ik ga inderdaad ervan uit dat een dergelijke vorm van (techno)preventie de animo zou kunnen doen afnemen om mobiele telefoons
               te stelen en te helen. Uit mijn antwoord op de vragen 5, 6 en 7 blijkt echter dat er aan blokkering van IMEI-nummers zwaarwegende
               nadelen zijn verbonden.
            </text:p>
      <text:h text:outline-level="2" text:style-name="stuktitel">Vraag 12
            </text:h>
      <text:p text:style-name="vraag">Deelt u de mening dat de politie, wanneer netwerkproviders IMEI-nummers blokkeren, meldingen van gedupeerden zal krijgen en
               daarmee op eenvoudige wijze de «helers» en «stelers» snel in kaart kan brengen?
            </text:p>
      <text:h text:outline-level="2" text:style-name="stuktitel">Antwoord 12
            </text:h>
      <text:p text:style-name="antwoord">Het is mogelijk dat de politie meldingen van – naar verwachting alleen de bonafide – gedupeerden zou krijgen als overgegaan
               zou worden tot IMEI-blokkering. Om vervolgens de stelers en helers in kaart te brengen, zou echter nader politieonderzoek
               noodzakelijk blijven. In dat geval zou immers moeten worden onderzocht of de gebruiker van een mobiele telefoon deze op een
               rechtmatige wijze heeft verkregen, dan wel of de gebruiker wist dan wel redelijkerwijs had moeten vermoeden dat de mobiele
               telefoon van misdrijf afkomstig w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