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5</text:p>
      <text:p text:style-name="kamervragen">Vragen van het lid 
            Van den Besselaar
            (PVV) aan de minister van Sociale Zaken en Werkgelegenheid over het bericht «Verboden arbeid soms gewoon toegestaan» (ingezonden
            12 april 2011).
         </text:p>
      <text:p text:style-name="kamervragen">Antwoord van minister 
            Kamp
            (Sociale Zaken en Werkgelegenheid) (ontvangen 23 juni 2011).
         </text:p>
      <text:h text:outline-level="2" text:style-name="stuktitel">Vraag 1
            </text:h>
      <text:p text:style-name="vraag">Heeft u kennisgenomen van het bericht «Verboden arbeid soms gewoon toegestaan»?<text:note text:id="ID-2011Z07618-d29e98" text:note-class="footnote"><text:note-citation text:label="1">1</text:note-citation><text:note-body><text:p>http://www.fd.nl/artikel/21862450/verboden-arbeid-soms-gewoon-toegestaan</text:p></text:note-body></text:note>
               
            </text:p>
      <text:h text:outline-level="2" text:style-name="stuktitel">Antwoord 1
            </text:h>
      <text:p text:style-name="antwoord">Ja.</text:p>
      <text:h text:outline-level="2" text:style-name="stuktitel">Vraag 2
            </text:h>
      <text:p text:style-name="vraag">Deelt u de mening dat mensen van buiten de Europese Unie (EU) zonder meer een tewerkstellingsvergunning moeten aanvragen?
               Zo nee, waarom niet?
            </text:p>
      <text:h text:outline-level="2" text:style-name="stuktitel">Antwoord 2
            </text:h>
      <text:p text:style-name="antwoord">Werkgevers die mensen van buiten de Europese Unie in Nederland arbeid willen laten verrichten hebben hiervoor in beginsel
               een tewerkstellingsvergunning nodig.
            </text:p>
      <text:h text:outline-level="2" text:style-name="stuktitel">Vraag 3
            </text:h>
      <text:p text:style-name="vraag">Kunt u aangeven wat de omvang van het probleem is? Zo nee, waarom niet?</text:p>
      <text:h text:outline-level="2" text:style-name="stuktitel">Antwoord 3
            </text:h>
      <text:p text:style-name="antwoord">Op basis van de uitspraak van de Raad van State kan, in het geval dat aan de orde was geen boete worden opgelegd op basis
               van de WAV. De uitspraak leidt er echter niet toe dat voor de toekomst de tewerkstellingsvergunningplicht ten aanzien van
               Turkse werknemers niet meer geldt of niet meer kan worden gehandhaafd.
            </text:p>
      <text:h text:outline-level="2" text:style-name="stuktitel">Vraag 4
            </text:h>
      <text:p text:style-name="vraag">Bent u van mening dat nu deze case bekend is geworden er meer gebruik zal worden gemaakt van betreffende constructie om zonder
               tewerkstellingsvergunning van buiten de EU naar Nederland te komen? Zo nee, waarom niet?
            </text:p>
      <text:h text:outline-level="2" text:style-name="stuktitel">Antwoord 4
            </text:h>
      <text:p text:style-name="antwoord">Ik sluit niet uit dat belanghebbenden, aan wie een boete is opgelegd wegens overtreding van de Wet arbeid vreemdelingen, in
               toekomstige procedures soms, onder verwijzing naar voornoemde uitspraak zullen betogen dat van deze boeteoplegging moet worden
               afgezien omdat deze in strijd zou zijn met de bepalingen van de door de EU met Turkije gesloten Associatie-overeenkomst. Een
               dergelijk strijd is m.i. evenwel niet aanwezig, zodat ik er van uitga dat een dergelijke boete niet op die grond zal worden
               vernietigd.
            </text:p>
      <text:h text:outline-level="2" text:style-name="stuktitel">Vraag 5
            </text:h>
      <text:p text:style-name="vraag">Welke maatregelen bent u bereid te nemen om dit lek te dichten zodat in de toekomst kan worden gehandhaafd?</text:p>
      <text:h text:outline-level="2" text:style-name="stuktitel">Antwoord 5
            </text:h>
      <text:p text:style-name="antwoord">Ik zie geen aanleiding om de wetgeving aan te passen. Mijn inziens wijkt de uitspraak van de Raad van State, door bij de toetsing
               aan de Associatieregeling het aspect «handhaving» te betrekken, af van de jurisprudentie van het Hof van Justitie van de EU,
               waarbij er bovendien ten onrechte van is uitgegaan dat het toezicht op wetgeving inzake de tewerkstelling van vreemdelingen
               voor 1973 niet adequaat was.Mocht deze kwestie in de toekomst nog eens bij de Raad van State aan de orde komen, dan zal ik
               bevorderen dat deze door de Raad van State in de vorm van prejudiciële vragen aan het Hof van Justitie van de Europese Unie
               zal worden voorgelegd.
            </text:p>
      <text:h text:outline-level="2" text:style-name="stuktitel">Vraag 6
            </text:h>
      <text:p text:style-name="vraag">Deelt u de mening dat opzeggen van dit verdrag uit 1973 (Aanvullend Protocol EEG/Turkije) tot de mogelijkheden behoort om
               deze oneigenlijke constructie te voorkomen in de toekomst? Zo nee, waarom niet?
            </text:p>
      <text:h text:outline-level="2" text:style-name="stuktitel">Antwoord 6
            </text:h>
      <text:p text:style-name="antwoord">Gelet op het voorgaande zie ik in eerder genoemde uitspraak van de Raad van State geen aanleiding om tot initiatieven te komen,
               gericht op het opzeggen van het Associatieverdr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