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1</text:p>
      <text:p text:style-name="kamervragen">Vragen van het lid 
            Helder
            (PVV) aan de staatssecretaris van Veiligheid en Justitie over het bericht: «Wachtlijst PBC vertraagt zaak» (ingezonden 9 juni
            2011).
         </text:p>
      <text:p text:style-name="kamervragen">Mededeling van staatssecretaris 
            Teeven
            (Veiligheid en Justitie) (ontvangen 23 juni 2011).
         </text:p>
      <text:h text:outline-level="2" text:style-name="stuktitel">Vraag 1
            </text:h>
      <text:p text:style-name="vraag">Bent u op de hoogte van het bericht «Wachtlijst PBC vertraagt zaak»?<text:note text:id="ID-2011Z12339-d29e96" text:note-class="footnote"><text:note-citation text:label="1">1</text:note-citation><text:note-body><text:p>Telegraaf, 07 juni 2011.</text:p></text:note-body></text:note>
               
            </text:p>
      <text:h text:outline-level="2" text:style-name="stuktitel">Vraag 2
            </text:h>
      <text:p text:style-name="vraag">Klopt het dat de rechtszaak tegen een vrouw, die verdacht wordt van moord op haar zoontje, grote vertraging oploopt door enorme
               wachtlijsten bij het Pieter Baan Centrum (PBC)?
            </text:p>
      <text:h text:outline-level="2" text:style-name="stuktitel">Vraag 3
            </text:h>
      <text:p text:style-name="vraag">Hoeveel andere rechtszaken lopen vertraging op door deze wachtlijsten?</text:p>
      <text:h text:outline-level="2" text:style-name="stuktitel">Vraag 4
            </text:h>
      <text:p text:style-name="vraag">Is het voorgekomen dat er een rechtszaak plaatsvond, terwijl er (nog) geen advies was van het PBC? Zo ja, hebt u enig idee
               over de omvang daarvan?
            </text:p>
      <text:h text:outline-level="2" text:style-name="stuktitel">Vraag 5
            </text:h>
      <text:p text:style-name="vraag">Deelt u de  mening dat het toch niet zo kan zijn dat rechtszaken vertraagd worden, omdat er (nog) geen advies is van het PBC,
               of nog erger, een rechtszaak zonder advies van het PBC plaatsvindt? Zo nee, waarom niet?
            </text:p>
      <text:h text:outline-level="2" text:style-name="stuktitel">Vraag 6
            </text:h>
      <text:p text:style-name="vraag">Welke maatregelen gaat u nemen om een einde te maken aan de wachtlijsten bij het PBC?</text:p>
      <text:h text:outline-level="2" text:style-name="kamervraagopmerking_kop">Mededeling
            </text:h>
      <text:p text:style-name="kamervraagopmerking">Hierbij deel ik u mede dat de schriftelijke vragen van het lid Helder (PVV) van uw Kamer aan de staatssecretaris van Veiligheid
               en Justitie over de wachtlijst van het PBC (ingezonden 9 jun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