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3</text:p>
      <text:p text:style-name="kamervragen">Vragen van het lid 
            De Roon
            (PVV) aan de minister van Justitie over verlies van vertrouwelijke stukken door een lid van de Hoge Raad (ingezonden 27 september
            2010).
         </text:p>
      <text:p text:style-name="kamervragen">Antwoord van minister 
            Opstelten
            (Veiligheid en Justitie) (ontvangen 27 oktober 2010).
         </text:p>
      <text:h text:outline-level="2" text:style-name="stuktitel">Vraag 1
            </text:h>
      <text:p text:style-name="vraag">Heeft u kennisgenomen van het bericht «Tas met dossiers Hoge Raad gestolen»?<text:note text:id="ID-2010Z13672-d28e82" text:note-class="footnote"><text:note-citation text:label="1">1</text:note-citation><text:note-body><text:p> de Telegraaf, «Tas met dossiers Hoge Raad gestolen», 23 september 2010.</text:p></text:note-body></text:note>
               
            </text:p>
      <text:h text:outline-level="2" text:style-name="stuktitel">Antwoord 1
            </text:h>
      <text:p text:style-name="antwoord">Ja.</text:p>
      <text:h text:outline-level="2" text:style-name="stuktitel">Vraag 2 
            </text:h>
      <text:p text:style-name="vraag">Is dit bericht waar? Zo ja, deelt u de mening dat de raadsheer van de Hoge Raad zeer onzorgvuldig heeft gehandeld door de
               vertrouwelijke stukken in een bagagerek van een trein te leggen? Zo nee, waarom niet? 
            </text:p>
      <text:h text:outline-level="2" text:style-name="stuktitel">Antwoord 2
            </text:h>
      <text:p text:style-name="antwoord">Ja. Ik verwijs naar het persbericht van de Hoge Raad der Nederlanden (Hoge Raad) van 23 september 2010 (www.rechtspraak.nl).
               
            </text:p>
      <text:p text:style-name="antwoord">Het werk in een rechterlijke organisatie vergt dat soms stukken mee naar huis worden genomen. De Hoge Raad is zich bewust
               van de zorgvuldigheid die daarbij dient te worden betracht. De inherente risico’s dienen zo veel mogelijk te worden beperkt.
               Deze risico’s kunnen echter nooit geheel worden uitgesloten. 
            </text:p>
      <text:h text:outline-level="2" text:style-name="stuktitel">Vraag 3
            </text:h>
      <text:p text:style-name="vraag">Wat zijn de gevolgen van het verlies van deze dossiers voor de afhandeling van de zaken waarop die dossiers betrekking hebben?</text:p>
      <text:h text:outline-level="2" text:style-name="stuktitel">Antwoord 3
            </text:h>
      <text:p text:style-name="antwoord">Sinds 2007 worden in rechtszaken die bij de Hoge Raad dienen alle inkomende stukken gescand en opgeslagen in het elektronische
               zaakregistratiesysteem van de Hoge Raad. Daardoor kan een dossier altijd gereconstrueerd worden. De diefstal heeft geen gevolg
               voor de behandeling van de twee zaken.
            </text:p>
      <text:h text:outline-level="2" text:style-name="stuktitel">Vraag 4 en 5
            </text:h>
      <text:p text:style-name="vraag">Is de landelijke richtlijn<text:note text:id="ID-2010Z13672-d28e125" text:note-class="footnote"><text:note-citation text:label="2">2</text:note-citation><text:note-body><text:p> 
                  Aanhangsel Handelingen, vergaderjaar 2008–2009, nr. 2505.
               </text:p></text:note-body></text:note>, welke per gerecht dient te worden uitgewerkt in een lokaal beveiligingsplan, ook van toepassing voor de Hoge Raad der Nederlanden?
               Zo ja, bestaat er voor de Hoge Raad zo'n beveiligingsplan en wat wordt daarin bepaald omtrent het meenemen door raadsheren of
               medewerkers van dossierstukken in het openbaar vervoer of in privévervoer? Zijn die regels naar uw oordeel voldoende? Zo nee,
               waarom niet en wat kan daaraan worden gedaan?
            </text:p>
      <text:p text:style-name="vraag">Indien voornoemde richtlijn niet op de Hoge Raad van toepassing is en/of er geen beveiligingsplan voor de Hoge Raad bestaat,
               op welke wijze gaat u dan bevorderen dat er voor de Hoge Raad deugdelijke voorschriften gaan gelden om risico’s met betrekking
               tot de behandeling van vertrouwelijke stukken door zijn leden en/of medewerkers zo veel mogelijk terug te dringen?
            </text:p>
      <text:h text:outline-level="2" text:style-name="stuktitel">Antwoord 4, 5
            </text:h>
      <text:p text:style-name="antwoord">De betreffende landelijke richtlijn is opgesteld door de Raad voor de rechtspraak. Deze richtlijn is niet van toepassing op
               de Hoge Raad. De Hoge Raad heeft op het gebied van de vertrouwelijke omgang met stukken een eigen verantwoordelijkheid. De
               Hoge Raad heeft meegedeeld dat het voorval wel aanleiding geeft om intern nogmaals op de risico’s te wijzen van verlies en
               diefstal van stukken. 
            </text:p>
      <text:h text:outline-level="2" text:style-name="stuktitel">Vraag 6
            </text:h>
      <text:p text:style-name="vraag">Zijn er regels ten aanzien van het disciplinair straffen van rechters indien zij op onzorgvuldige wijze vertrouwelijke stukken
               vervoeren? Zo nee, zijn er naar uw oordeel dan redenen om een disciplinaire straf voor rechters die vertrouwelijke stukken
               onzorgvuldig vervoeren in te voeren?
            </text:p>
      <text:h text:outline-level="2" text:style-name="stuktitel">Antwoord 6
            </text:h>
      <text:p text:style-name="antwoord">Het beoordelen van gedragingen van leden van de Hoge Raad is voorbehouden aan de Hoge Raad zelf. Het voorval heeft aanleiding
               gegeven voor de Hog Raad om intern nog eens te wijzen op de risico’van het verlies van stukken bij reiz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