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7</text:p>
      <text:p text:style-name="kamervragen">Vragen van de leden 
            Timmermans
            en 
            Dikkers
            (beiden PvdA) aan de minister van Buitenlandse Zaken over de grote kans op etnische zuiveringen in de Abyei-regio (ingezonden
            8 juni 2011).
         </text:p>
      <text:p text:style-name="kamervragen">Antwoord van minister 
            Rosenthal
            en staatssecretaris Knapen (Buitenlandse Zaken) (ontvangen 22 juni 2011).
         </text:p>
      <text:h text:outline-level="2" text:style-name="stuktitel">Vraag 1
            </text:h>
      <text:p text:style-name="vraag">Bent u bekend met het bericht dat de Noord- Soedanese invasie van de Abyei-regio mogelijk kan uitmonden in etnische zuiveringen?</text:p>
      <text:h text:outline-level="2" text:style-name="stuktitel">Antwoord 1
            </text:h>
      <text:p text:style-name="antwoord">Ja.</text:p>
      <text:h text:outline-level="2" text:style-name="stuktitel">Vraag 2
            </text:h>
      <text:p text:style-name="vraag">Hoe beoordeelt u het rapport van de VN mensenrechtencommissie die aangeeft dat, indien er geen condities worden geschapen
               voor de terugkeer van de Ngok Dinka bewoners, er een grote kans zal bestaan dat etnische zuiveringen plaats gaan vinden in
               het land?
            </text:p>
      <text:h text:outline-level="2" text:style-name="stuktitel">Antwoord 2
            </text:h>
      <text:p text:style-name="antwoord">Wij delen de zorg over de huidige situatie in Abyei. Daarom dringen Nederland, de EU, de VS en de VN aan op spoedige terugkeer
               van de bevolking naar Abyei.
            </text:p>
      <text:h text:outline-level="2" text:style-name="stuktitel">Vraag 3
            </text:h>
      <text:p text:style-name="vraag">Wat is uw opvatting over het gegeven dat Khartoem de eis van de VN-Veiligheidsraad en de Verenigde Staten om troepen uit Noord-Soedan
               terug te trekken naast zich neer heeft gelegd?
            </text:p>
      <text:h text:outline-level="2" text:style-name="stuktitel">Antwoord 3
            </text:h>
      <text:p text:style-name="antwoord">In diplomatieke contacten met Nederland en andere landen heeft Soedan aangegeven bereid te zijn tot terugtrekking als de veiligheid
               in Abyei kan worden gegarandeerd. De Afrikaanse Unie (AU) en de VN bespreken nu oplossingen met de Soedanese regering.
            </text:p>
      <text:h text:outline-level="2" text:style-name="stuktitel">Vraag 4
            </text:h>
      <text:p text:style-name="vraag">Deelt u de mening van internationale opiniemakers die aangeven dat de Amerikaanse speciale gazant voor Soedan, Scott Gration,
               in de periode dat 2005, te toegeeflijk is geweest richting Khartoem?
            </text:p>
      <text:h text:outline-level="2" text:style-name="stuktitel">Antwoord 4
            </text:h>
      <text:p text:style-name="antwoord">Op de militaire aanwezigheid in Abyei moet de regering in Khartoem worden aangesproken en niemand anders. Daarnaast moeten
               beide partijen op dit moment de situatie niet verder escaleren.
            </text:p>
      <text:h text:outline-level="2" text:style-name="stuktitel">Vraag 5
            </text:h>
      <text:p text:style-name="vraag">Op welk wijze kan Nederland zowel rechtstreeks als via de Europese Unie (EU) en andere internationale fora bijdragen aan de-escalatie
               en conflictpreventie Soedan? Welke internationale donoren kunnen daarbij een rol spelen? Bent u bereid daartoe stappen te
               ondernemen? Zo ja, kunt u de Kamer hierover informeren?
            </text:p>
      <text:h text:outline-level="2" text:style-name="stuktitel">Antwoord 5
            </text:h>
      <text:p text:style-name="antwoord">Zoals wij reeds hebben aangegeven heeft Nederland in een verklaring de inval in Abyei veroordeeld. Wij hebben op een scherpe
               EU-verklaring aangedrongen die is uitgegaan. Daarnaast hebben Nederland, de EU, de VS en het VK gezanten naar Khartoum gestuurd
               die met onderling afgestemde boodschappen diverse Soedanese ministers hebben aangesproken en op terugtrekking hebben aangedrongen.
               De Veiligheidsraad heeft een heldere verklaring aangenomen en blijft de situatie volgen. Zaak is nu de bemiddeling van AU
               en VN sterk te steunen. Staatssecretaris Knapen heeft tijdens zijn bezoek aan Ethiopië met de AU over oplossingen gesproken.
            </text:p>
      <text:h text:outline-level="2" text:style-name="stuktitel">Vraag 6
            </text:h>
      <text:p text:style-name="vraag">Op welke wijze kan de EU en de internationale gemeenschap de Soedanese autoriteiten aanspreken om het terreur van geweld in
               Soedan te doorbreken? Bent u bereid om u in (inter)nationaal verband in te zetten om dit mogelijk te maken? Indien niet, waarom
               niet?
            </text:p>
      <text:h text:outline-level="2" text:style-name="stuktitel">Antwoord 6
            </text:h>
      <text:p text:style-name="antwoord">Zie het antwoord op vraag 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