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6</text:p>
      <text:p text:style-name="kamervragen">Vragen van het lid 
            Timmermans
            (PvdA) aan de minister van Buitenlandse Zaken over de celstraf voor Cubaanse activisten (ingezonden 6 juni 2011).
         </text:p>
      <text:p text:style-name="kamervragen">Antwoord van minister 
            Rosenthal
            (Buitenlandse Zaken) (ontvangen 22 juni 2011).
         </text:p>
      <text:h text:outline-level="2" text:style-name="stuktitel">Vraag 1
            </text:h>
      <text:p text:style-name="vraag">Zijn in Cuba vier activisten tot lange celstraffen veroordeeld omdat zij pamfletten tegen de Cubaanse communistische partij
               hebben verspreid?<text:note text:id="ID-2011Z11777-d29e96" text:note-class="footnote"><text:note-citation text:label="1">1</text:note-citation><text:note-body><text:p>Anp</text:p></text:note-body></text:note>
               
            </text:p>
      <text:h text:outline-level="2" text:style-name="stuktitel">Antwoord 1
            </text:h>
      <text:p text:style-name="antwoord">Ja. Op 31 mei jl. zijn in Havanna vier Cubanen veroordeeld tot straffen variërend van drie tot vijf jaar wegens minachting
               voor het gezag en verstoring van de openbare orde.
            </text:p>
      <text:h text:outline-level="2" text:style-name="stuktitel">Vraag 2
            </text:h>
      <text:p text:style-name="vraag">Deelt u de mening dat dit duidt op verergering van de politieke repressie op Cuba, waar inmiddels zeker 50 politieke opponenten
               van het regime achter de tralies zijn beland?
            </text:p>
      <text:h text:outline-level="2" text:style-name="stuktitel">Antwoord 2
            </text:h>
      <text:p text:style-name="antwoord">In 2010 en 2011 zijn in totaal 126 politieke gevangenen vrijgelaten. Nederland heeft er altijd op gewezen dat deze maatregelen
               niet structureel zijn en daarmee onvoldoende. Sinds enkele maanden is er een toename van het aantal korte detenties (minder
               dan 24 uur) van leden van de oppositie en mensenrechtenverdedigers. Dit bevestigt het beeld dat er geen sprake is van structurele
               verbetering.
            </text:p>
      <text:h text:outline-level="2" text:style-name="stuktitel">Vraag 3
            </text:h>
      <text:p text:style-name="vraag">Zo ja, bent u bereid in EU verband actie te ondernemen tegen Cuba door hard te protesteren tegen de politieke onderdrukking
               en door de EU te laten onderzoeken welke mogelijke sancties er tegen Cuba getroffen kunnen worden?
            </text:p>
      <text:h text:outline-level="2" text:style-name="stuktitel">Antwoord 3
            </text:h>
      <text:p text:style-name="antwoord">De EU houdt de mensenrechtensituatie nauwlettend in het oog, zeker gelet op de recente ontwikkelingen. Nederland heeft in
               EU-verband zorg uitgesproken over de recente veroordeling van activisten. In EU-verband wordt momenteel bezien met welke strategie
               de mensenrechtensituatie in Cuba kan worden verbeterd.
            </text:p>
      <text:h text:outline-level="2" text:style-name="stuktitel">Vraag 4
            </text:h>
      <text:p text:style-name="vraag">Bent u tevens bereid in de EU een pleidooi voor sancties tegen Cuba te houden indien de mensenrechtensituatie niet verbetert?
               Zo nee, waarom niet?
            </text:p>
      <text:h text:outline-level="2" text:style-name="stuktitel">Antwoord 4
            </text:h>
      <text:p text:style-name="antwoord">In EU-verband is en blijft Nederland kritisch. Centraal in het beleid van de EU staat het Gemeenschappelijk Standpunt uit
               1996. Zoals in antwoord op vraag 3 gesteld, wil ik vooralsnog in EU-verband bezien met welke strategie de mensenrechten-situatie
               in Cuba kan worden verbeterd. Ik zal tevens in de EU bepleiten om in de politieke dialoog van de EU met de Cubaanse autoriteiten
               de recent opgelegde celstraffen krachtig te veroord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