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25</text:p>
      <text:p text:style-name="kamervragen">Vragen van de leden 
            Cörüz
            en 
            Uitslag
            (beiden CDA) aan de minister van Veiligheid en Justitie over het bericht «Utrecht zet plan voor legale wietteelt toch door»
            (ingezonden 7 juni 2011).
         </text:p>
      <text:p text:style-name="kamervragen">Antwoord van staatssecretaris 
            Teeven
            (Veiligheid en Justitie) (ontvangen 22 juni 2011).
         </text:p>
      <text:h text:outline-level="2" text:style-name="stuktitel">Vraag 1 en 2
            </text:h>
      <text:p text:style-name="vraag">Heeft u kennisgenomen van het bericht «Utrecht zet plan voor legale wietteelt toch door»?<text:note text:id="ID-2011Z11961-d29e99" text:note-class="footnote"><text:note-citation text:label="1">1</text:note-citation><text:note-body><text:p>NRC Handelsblad, 31 mei 2011.</text:p></text:note-body></text:note>
               
            </text:p>
      <text:p text:style-name="vraag">Herinnert u zich de antwoorden op mondelinge vragen tijdens het vragenuur van 15 maart 2011 waarbij u stellig afstand nam
               van het experiment in Utrecht? Staat u nog steeds achter uw standpunt?
            </text:p>
      <text:h text:outline-level="2" text:style-name="stuktitel">Antwoord vragen 1 en 2
            </text:h>
      <text:p text:style-name="antwoord">Ja.</text:p>
      <text:h text:outline-level="2" text:style-name="stuktitel">Vraag 3
            </text:h>
      <text:p text:style-name="vraag">Welke acties gaat u nu daadwerkelijk ondernemen nu Utrecht zich blijkbaar niks aantrekt van uw standpunt?</text:p>
      <text:h text:outline-level="2" text:style-name="stuktitel">Antwoord vraag 3
            </text:h>
      <text:p text:style-name="antwoord">Ik heb mijn standpunt meermalen duidelijk naar voren gebracht, ondermeer in de brief over het drugsbeleid die ik recent aan
               de Tweede Kamer heb gezonden (Kamerstukken II 2010–2011, 24 077, nr. 259). Ook stelde ik eerder, zoals aangekondigd tijdens het mondeling vragenuur van 15 maart jl., de burgemeester van Utrecht
               en de hoofdofficier van justitie van dit standpunt op de hoogte. Ik ga ervan uit dat de lokale driehoek conform dit standpunt
               handel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