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23</text:p>
      <text:p text:style-name="kamervragen">Vragen van het lid 
            Monasch
            (PvdA) aan de minister van Infrastructuur en Milieu over overstapproblemen in het OV (ingezonden 7 juni 2011).
         </text:p>
      <text:p text:style-name="kamervragen">Antwoord van minister 
            Schultz van Haegen-Maas Geesteranus
            (Infrastructuur en Milieu) (ontvangen 22 juni 2011).
         </text:p>
      <text:h text:outline-level="2" text:style-name="stuktitel">Vraag 1
            </text:h>
      <text:p text:style-name="vraag">Bent u bekend met het bericht «Losse buskaartjes stuk duurder in Westland»?<text:note text:id="ID-2011Z11956-d29e96" text:note-class="footnote"><text:note-citation text:label="1">1</text:note-citation><text:note-body><text:p>http://www.westonline.nl/nieuwsitem/51574</text:p></text:note-body></text:note>
               
            </text:p>
      <text:h text:outline-level="2" text:style-name="stuktitel">Antwoord 1
            </text:h>
      <text:p text:style-name="antwoord">Ja.</text:p>
      <text:h text:outline-level="2" text:style-name="stuktitel">Vraag 2
            </text:h>
      <text:p text:style-name="vraag">Is het waar dat de prijzen van losse buskaartjes in het Westland na de afschaffing van de strippenkaart fors zijn gestegen?</text:p>
      <text:h text:outline-level="2" text:style-name="stuktitel">Antwoord 2
            </text:h>
      <text:p text:style-name="antwoord">De tarieven van het openbaar vervoer in het Westland zijn een verantwoordelijkheid van het Stadsgewest Haaglanden. Ik heb
               uw vragen dan ook uitgezet bij de regiobestuurder, die namens de regio het openbaar vervoer in zijn portefeuille heeft. Dit
               geldt dus ook voor de prijzen van de losse buskaartjes, de zogenaamde papieren ritkaartjes. Het Stadsgewest Haaglanden heeft
               mij laten weten dat de papieren ritkaartjes nieuw zijn in het assortiment en bedoeld zijn voor de enkele reiziger die nog
               niet beschikt over een OV Chipkaart. De bevoegdheid voor het introduceren van «eigen kaartjes» had het Stadsgewest overigens
               ook in het strippenkaarttijdperk.
            </text:p>
      <text:p text:style-name="antwoord">De strippenkaart (zowel in de voorverkoop als in de bus) is sinds 19 mei 2011 in het Stadsgewest Haaglanden afgeschaft. Zoals
               u weet heeft de onafhankelijke commissie Kist positief getoetst op de kostenneutrale overgang voor de totaliteit van de reizigers.
               De prijs van de papieren ritkaartjes is ook onderdeel geweest van de toets van de Commissie Kist. Voorts geldt de afspraak
               over een jaar tariefrust, die ik in het belang van de reiziger heb gemaakt met de decentrale overheden, voor alle tarieven,
               dus ook voor de papieren ritkaartjes. De tarieven zoals die zijn vastgesteld op het moment van het afschaffen van de strippenkaart,
               mogen vervolgens een jaar lang niet verhoogd worden, behoudens de indexering die door mijn ministerie wordt vastgesteld.
            </text:p>
      <text:p text:style-name="antwoord">Volgens het Stadsgewest is de overgang naar de OV-chipkaart in de regio zonder problemen verlopen. Het Stadsgewest Haaglanden
               heeft mij laten weten dat bij de overgang naar de OV-chipkaart bewust is gekozen voor een eenvoudig tariefsysteem voor het
               geval de reiziger toch een los papieren kaartje in de bus wil kopen. De reiziger kan dan bij de chauffeur een papieren ritkaartje
               kopen dat uitsluitend geldig is voor 1 enkele rit. Afhankelijk van de lengte van de rit kost dit papieren ritkaartje € 3,50
               (korte trajecten) of € 7,00 (lange trajecten).
            </text:p>
      <text:p text:style-name="antwoord">Het Stadsgewest Haaglanden heeft mij laten weten dat het tarief van het papieren ritkaartje relatief hoog is in vergelijking
               tot de prijs van de rit indien met de OV-chipkaart wordt gereisd, en ook hoger in vergelijking tot het tarief van de strippenkaart
               wagenverkoop voordat deze per 19 mei 2011 werd afgeschaft. Het Stadsgewest Haaglanden geeft aan dat zij heeft ingestemd met
               dit voorstel van vervoerder Veolia, om daarmee het kopen van een kaartje in de bus te ontmoedigen; ook het reizigersoverleg
               ROCOV Haaglanden heeft hierover positief geadviseerd. Volgens het Stadsgewest Haaglanden zijn de communicatie-inspanningen
               er dan ook op gericht om reizigers te verleiden tot het aanschaffen en het gebruiken van een OV-chipkaart. Het Stadsgewest
               Haaglanden is van mening dat als meer reizigers gebruik maken van de OV-chipkaart, de chauffeur over minder kasgeld in de
               bus beschikt, hetgeen de veiligheid verhoogt. Tevens verloopt de busrit vlotter.
            </text:p>
      <text:h text:outline-level="2" text:style-name="stuktitel">Vraag 3
            </text:h>
      <text:p text:style-name="vraag">Wat is uw oordeel over de situatie waarbij de vervoerders Veolia en HTM allebei hun eigen kaartjes verkopen en reizigers die
               moet overstappen tussen de bedrijven een nieuw kaartje moeten kopen?
            </text:p>
      <text:h text:outline-level="2" text:style-name="stuktitel">Antwoord 3
            </text:h>
      <text:p text:style-name="antwoord">Deze situatie doet zich niet voor indien de reiziger reist met de OV-chipkaart. De reiziger reist met de OV-chipkaart voordeliger
               dan met het papieren ritkaartje en er kan overgestapt worden tussen de vervoersbedrijven binnen 35 minuten zonder dat er opnieuw
               een basistarief (ook wel opstaptarief genoemd) moet worden betaald.
            </text:p>
      <text:h text:outline-level="2" text:style-name="stuktitel">Vraag 4
            </text:h>
      <text:p text:style-name="vraag">Bent u met ons van mening dat de OV-chipkaart is bedoeld om het Openbaar Vervoer makkelijker te maken en dat busreizigers
               in het Westland nu duurder uit zijn én meer problemen ondervinden dan in de rest van de regio door het afschaffen van de strippenkaart?
            </text:p>
      <text:h text:outline-level="2" text:style-name="stuktitel">Antwoord 4
            </text:h>
      <text:p text:style-name="antwoord">De mening dat de OV-chipkaart bedoeld is om het Openbaar Vervoer makkelijker te maken deel ik. Met de OV-chipkaart is het
               niet nodig om de dure losse papieren buskaartjes die alleen voor 1 rit geldig zijn, aan te schaffen. Ook in het Westland kunnen
               reizigers met de OV-chipkaart reizen, ongeacht de vervoerder. Bij overstappen met de OV-chipkaart binnen 35 minuten ondervindt
               de reiziger geen enkel nadeel; het basistarief van € 0,79 wordt dan niet opnieuw in rekening gebracht, ook niet als dit een
               overstap betreft tussen verschillende stads- en streekvervoerders. Zie ook het antwoord op vraag 2.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