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2</text:p>
      <text:p text:style-name="kamervragen">Vragen van het lid 
            Driessen
            (PVV) aan de minister en de staatssecretaris van Buitenlandse Zaken over de praktijken binnen de zwaar gesubsidieerde hulpclub
            SNV (ingezonden 1 juni 2011).
         </text:p>
      <text:p text:style-name="kamervragen">Antwoord van staatssecretaris 
            Knapen
            (Buitenlandse Zaken) (ontvangen 22 juni 2011).
         </text:p>
      <text:h text:outline-level="2" text:style-name="stuktitel">Vraag 1
            </text:h>
      <text:p text:style-name="vraag">Klopt het dat Robert de Jongh nog altijd SNV-directeur in Latijns-Amerika is<text:note text:id="ID-2011Z11650-d29e96" text:note-class="footnote"><text:note-citation text:label="1">1</text:note-citation><text:note-body><text:p>http://www.snvworld.org/en/aboutus/news/Pages/RobertdeJongh.aspx</text:p></text:note-body></text:note>? Deelt u de mening dat gezien de onthullingen over een cultuur van vriendjespolitiek bij SNV in Latijns-Amerika Robert de
               Jongh beter niet meer als SNV-directeur actief kan zijn<text:note text:id="ID-2011Z11650-d29e106" text:note-class="footnote"><text:note-citation text:label="2">2</text:note-citation><text:note-body><text:p>de Volkskrant, zaterdag 26 maart 2011.</text:p></text:note-body></text:note>? Zo nee, waarom niet?
            </text:p>
      <text:h text:outline-level="2" text:style-name="stuktitel">Antwoord 1
            </text:h>
      <text:p text:style-name="antwoord">Ja. Met dien verstande dat hij SNV binnenkort zal verlaten.</text:p>
      <text:p text:style-name="antwoord">Ik acht het de verantwoordelijkheid van de toenmalige directie van SNV om af te wegen of de aan het licht gebrachte feiten
               over onrechtmatigheden bij SNV in Latijns-Amerika zodanig verwijtbaar waren aan de directeur, dat hij zijn werkzaamheden niet
               langer had kunnen voortzetten.
            </text:p>
      <text:h text:outline-level="2" text:style-name="stuktitel">Vraag 2
            </text:h>
      <text:p text:style-name="vraag">Klopt het dat oud SNV-directeur Dirk Elsen in september 2009 – na een voor SNV Latijns-Amerika en daarmee ook voor Robert
               de Jongh zeer negatieve interne audit uit mei 2009 – met SNV-directielid Annemiek Jenniskens heeft overlegd om Robert de Jongh
               te promoveren tot directeur van SNV in Azië? Hoe oordeelt u over de wereldvreemdheid van de (toenmalige) directie van SNV?
            </text:p>
      <text:h text:outline-level="2" text:style-name="stuktitel">Antwoord 2
            </text:h>
      <text:p text:style-name="antwoord">Ik kan op deze vraag geen antwoord geven. Het is ook niet mijn streven om op de hoogte te zijn van alle gesprekken die medewerkers
               van SNV met elkaar voeren.
            </text:p>
      <text:h text:outline-level="2" text:style-name="stuktitel">Vraag 3
            </text:h>
      <text:p text:style-name="vraag">Klopt het dat naast Joke Brandt, directeur-generaal Internationale Samenwerking bij het ministerie van Buitenlandse Zaken
               en tevens oud SNV-medewerkster, ook Jan Remijn, senior beleidsmedewerker op het directoraat-generaal, als ambtenaar betrokken is (geweest) bij de
               perikelen rondom SNV? Klop het dat ook Jan Remijn een verleden heeft bij SNV? Deelt u de mening dat ambtenaren met een SNV-verleden
               beter niet op het SNV-dossier ingezet kunnen worden? Deelt u de mening dat elke schijn van verwevenheid tussen het ministerie
               en SNV vermeden zou moeten worden? Zo nee, waarom niet?
            </text:p>
      <text:h text:outline-level="2" text:style-name="stuktitel">Antwoord 3
            </text:h>
      <text:p text:style-name="antwoord">De betrokken ambtenaar was tot begin 2003 werkzaam op het hoofdkantoor van SNV.</text:p>
      <text:p text:style-name="antwoord">Sinds 2007 heeft betrokkene zich onder meer bezig gehouden met zaken betreffende SNV. Zijn kennis van de organisatie kwam
               daarbij goed van pas. Het ministerie kent adequate regelgeving om belangenverstrengeling en partijdigheid te voorkomen. Die
               regels worden strikt toegepast.
            </text:p>
      <text:p text:style-name="antwoord">Overigens was SNV tot 2003 een onderdeel van het ministerie van Buitenlandse Zaken. Dit impliceert logischerwijze dat veel
               medewerkers van het Departement in hun carrière ook voor SNV werkzaam zijn geweest.
            </text:p>
      <text:h text:outline-level="2" text:style-name="stuktitel">Vraag 4
            </text:h>
      <text:p text:style-name="vraag">Klopt het dat SNV adviesbureau «Huijskens Communications» in de arm heeft genomen? Zo ja, wat zijn de kosten hiervan voor
               de Nederlandse belastingbetaler? Deelt u de mening dat het inschakelen van een extern adviesbureau door SNV geen pas geeft?
               Zo nee, waarom niet?
            </text:p>
      <text:h text:outline-level="2" text:style-name="stuktitel">Antwoord 4
            </text:h>
      <text:p text:style-name="antwoord">Ja. Tussen Huijskens Communications en SNV is een contract gesloten waarin is bepaald dat SNV dit jaar voor een bedrag van
               maximaal 75 000 euro gebruik kan maken van communicatie-advies van dit bureau.
            </text:p>
      <text:p text:style-name="antwoord">Mijn voorkeur heeft het inhuren van externe bureaus over het algemeen niet, maar het is goed in dit geval rekening te houden
               met een Raad van Toezicht die  zonder voorzitter was, zonder directievoorzitter en die zich tegelijkertijd met veel media-aandacht
               geconfronteerd z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