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1</text:p>
      <text:p text:style-name="kamervragen">Vragen van het lid 
            Timmermans
            (PvdA) aan de minister van Buitenlandse Zaken over politiegeweld tegen homo's in Moskou (ingezonden 31 mei 2011).
         </text:p>
      <text:p text:style-name="kamervragen">Antwoord van minister 
            Rosenthal
            (Buitenlandse Zaken) (ontvangen  22 juni 2011).
         </text:p>
      <text:h text:outline-level="2" text:style-name="stuktitel">Vraag 1
            </text:h>
      <text:p text:style-name="vraag">Kent u de berichten over politiegeweld tegen homo’s bij een demonstratie voor gelijke rechten in Moskou?<text:note text:id="ID-2011Z11476-d29e96" text:note-class="footnote"><text:note-citation text:label="1">1</text:note-citation><text:note-body><text:p>Radio 1.</text:p></text:note-body></text:note>
               
            </text:p>
      <text:h text:outline-level="2" text:style-name="stuktitel">Antwoord 1
            </text:h>
      <text:p text:style-name="antwoord">Ja.</text:p>
      <text:h text:outline-level="2" text:style-name="stuktitel">Vraag 2
            </text:h>
      <text:p text:style-name="vraag">Deelt u de mening dat de Russische autoriteiten handelen in strijd met hun internationale verplichtingen, met name zoals aangegaan
               in de Raad van Europa, door vreedzame demonstranten met geweld uit elkaar te slaan en door de systematische discriminatie
               van homo's?
            </text:p>
      <text:h text:outline-level="2" text:style-name="stuktitel">Antwoord 2
            </text:h>
      <text:p text:style-name="antwoord">Ja, de Russische autoriteiten zijn door het Europese Hof voor de Rechten van de Mens ook verplicht om homo-demonstraties toe
               te staan.
            </text:p>
      <text:h text:outline-level="2" text:style-name="stuktitel">Vraag 3
            </text:h>
      <text:p text:style-name="vraag">Bent u bereid rechtstreeks en via de EU de Russische autoriteiten aan de spreken op hun internationale verplichtingen betreffende
               zowel het recht op demonstratie, alsmede de gelijkberechtiging van homo's?
            </text:p>
      <text:h text:outline-level="2" text:style-name="stuktitel">Antwoord 3
            </text:h>
      <text:p text:style-name="antwoord">Zowel bilateraal als in EU-verband dringt Nederland bij de Russische autoriteiten aan op het belang van de vrijheid van meningsuiting
               en het recht op demonstratie. Zolang de situatie in Rusland hier aanleiding toe geeft zal Nederland dit blijven doen. Daarbij
               zijn de internationale verplichtingen, zoals door Rusland onder andere aangegaan in het kader van de Raad van Europa, en de
               uitspraken van het Europees Hof voor de Rechten van de Mens leidend.
            </text:p>
      <text:p text:style-name="antwoord">De EU heeft tijdens de EU-Rusland mensenrechtendialoog op 4 mei jl. er bij de Russische zijde op aangedrongen een vergunning
               te verlenen voor het houden van de Gay Pride in Moskou.
            </text:p>
      <text:h text:outline-level="2" text:style-name="stuktitel">Vraag 4
            </text:h>
      <text:p text:style-name="vraag">Bent u tevens bereid een duidelijke veroordeling uit de spreken, wederom rechtstreeks en in EU-verband, van het optreden van
               de Russische politie? Zo nee, waarom niet?
            </text:p>
      <text:h text:outline-level="2" text:style-name="stuktitel">Antwoord 4
            </text:h>
      <text:p text:style-name="antwoord">Hoge Vertegenwoordiger Ashton heeft namens de EU op 11 mei jl. haar zorgen geuit m.b.t. de situatie van de LGBT-gemeenschap
               in Rusland<text:note text:id="ID-2921-d29e195" text:note-class="endnote"><text:note-citation text:label="2">2</text:note-citation><text:note-body><text:p>http://euobserver.com/890/32318</text:p></text:note-body></text:note>. Nederland steunt deze verklaring en voorgaande verklaringen die de Russische autoriteiten oproept het recht op demonstraties
               van minderheden te respecteren.
            </text:p>
      <text:p text:style-name="antwoord">LGBT-rechten vormen voor mij een van de speerpunten in het mensenrechtenbeleid ten aanzien van Rusland. In dit kader steunen
               de Nederlandse Ambassade in Moskou en het Consulaat Generaal in Sint Petersburg op verschillende manieren (financieel en door
               aanwezigheid bij bijeenkomsten) organisaties die zich op constructieve wijze inzetten voor de rechten van de LGBT-gemeenscha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