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20</text:p>
      <text:p text:style-name="kamervragen">Vragen van het lid 
            Van den Besselaar
            (PVV) aan de minister van Sociale Zaken en Werkgelegenheid over het bericht dat Nederlandse uitkeringen naar Marokko en naar
            Turkije worden geëxporteerd (ingezonden 30 mei 2011).
         </text:p>
      <text:p text:style-name="kamervragen">Antwoord van minister 
            Kamp
            (Sociale Zaken en Werkgelegenheid), mede namens de staatssecretaris van Sociale Zaken en Werkgelegenheid  (ontvangen 22 juni
            2011).
         </text:p>
      <text:h text:outline-level="2" text:style-name="stuktitel">Vraag 1
            </text:h>
      <text:p text:style-name="vraag">Bent u bekend met het bericht «Ook hogere uitkering voor Turken»?<text:note text:id="ID-2011Z11353-d29e96" text:note-class="footnote"><text:note-citation text:label="1">1</text:note-citation><text:note-body><text:p> de Volkskrant, 27 mei 2011.</text:p></text:note-body></text:note>
               
            </text:p>
      <text:h text:outline-level="2" text:style-name="stuktitel">Antwoord 1
            </text:h>
      <text:p text:style-name="antwoord">Ja.</text:p>
      <text:h text:outline-level="2" text:style-name="stuktitel">Vraag 2 en 3
            </text:h>
      <text:p text:style-name="vraag">Daar Turkije niet staat vermeld op het lijstje «Uitzondering Toeslagenwet voor verdragslanden»,<text:note text:id="ID-2011Z11353-d29e115" text:note-class="footnote"><text:note-citation text:label="2">2</text:note-citation><text:note-body><text:p> http://www.rijksoverheid.nl/documenten-en-publicaties/vragen-en-antwoorden/heb-ik-recht-op-een-toeslag-als-ik-in-het-buitenland-ga-wonen.html</text:p></text:note-body></text:note> waar baseert het Europees Hof zich dan op om vast te stellen dat ook Turken in Turkije de toeslag uitbetaald moeten krijgen?
            </text:p>
      <text:p text:style-name="vraag">Kan deze uitspraak van het Europees Hof een precedent zijn voor uitkeringsgerechtigden in andere landen? Zo ja, welke?</text:p>
      <text:h text:outline-level="2" text:style-name="stuktitel">Antwoord 2 en 3
            </text:h>
      <text:p text:style-name="antwoord">Zie antwoord 2 en 3 op vragen van de leden Van Hijum (CDA) en Omtzigt (CDA) aan de minister en de staatssecretaris van Sociale
               Zaken en Werkgelegenheid over uitkeringen in Turkije (ingezonden 30 mei 2011).
            </text:p>
      <text:h text:outline-level="2" text:style-name="stuktitel">Vraag 4
            </text:h>
      <text:p text:style-name="vraag">Welke stappen hebt u al gezet om de export van toeslagen op uitkeringen naar het buitenland te verhinderen?</text:p>
      <text:h text:outline-level="2" text:style-name="stuktitel">Antwoord 4
            </text:h>
      <text:p text:style-name="antwoord">Op grond van de Wet beperking export uitkeringen, die per 1 januari 2000 in werking is getreden,  is export van toeslagen
               op grond van de Toeslagenwet vanaf dat moment niet langer mogelijk voor nieuwe gevallen. Voor reeds bestaande rechten op een
               toeslag krachtens de toeslagenwet werd een overgangsregeling getroffen.
            </text:p>
      <text:p text:style-name="antwoord">Sinds 5 mei 2005 (plaatsing van de Toeslagenwet op bijlage II bis bij Verordening nr. 1408/71) is Nederland niet langer verplicht
               om de toeslagen krachtens de Toeslagenwet naar andere landen van de EU/EER/Zwitserland te exporteren. Voor bestaande rechten
               werd een overgangsregeling van drie jaar getroffen. Per 1 mei 2010 is Verordening Nr. 1408/71 vervangen door Verordening 883/2004.
               Ook op grond van Verordening 883/2004 hoeven geen toeslagen krachtens de Toeslagenwet  te worden geëxporteerd (op grond van
               artikel 70 van Verordening (EG) Nr. 883/2004 + plaatsing op Bijlage X).
            </text:p>
      <text:p text:style-name="antwoord">Naar landen buiten de EU/EER/Zwitserland vindt tot op heden alleen nog export van toeslagen krachtens de Toeslagenwet plaats
               indien die verplichting bestaat op grond van het betreffende bilaterale socialezekerheidsverdrag.
            </text:p>
      <text:h text:outline-level="2" text:style-name="stuktitel">Vraag 5 en 6
            </text:h>
      <text:p text:style-name="vraag">Hoe ver staat het met het eventueel aanpassen/opzeggen van de verdragen die Nederland verplichten om toeslagen op uitkeringen
               naar verschillende landen te exporteren?
            </text:p>
      <text:p text:style-name="vraag">Welke belemmeringen ondervindt u bij het uitvoeren van de stappen bedoeld in vragen 4 en 5?</text:p>
      <text:h text:outline-level="2" text:style-name="stuktitel">Antwoord 5 en 6
            </text:h>
      <text:p text:style-name="antwoord">Zie antwoord 6 op vragen van de leden Van Hijum (CDA) en Omtzigt (CDA) aan de minister en de staatssecretaris van Sociale
               Zaken en Werkgelegenheid over uitkeringen in Turkije (ingezonden 30 mei 2011).
            </text:p>
      <text:h text:outline-level="2" text:style-name="kamervraagopmerking_kop">Toelichting:
            </text:h>
      <text:p text:style-name="kamervraagopmerking">Deze vragen dienen ter aanvulling op eerdere vragen terzake van de leden Van Hijum en Omtzigt (beiden CDA), ingezonden 30 mei
               2011 (vraagnummer 2011Z11349).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