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2</text:p>
      <text:p text:style-name="kamervragen">Vragen van de leden 
            Recourt
            en 
            Monasch
            (beiden PvdA) aan de minister van Justitie over het niet melden van ongebruikelijke transactie door makelaars (ingezonden
            23 september 2010). 
         </text:p>
      <text:p text:style-name="kamervragen">Antwoord van minister 
            Opstelten
            (Veiligheid en Justitie) (ontvangen 27 oktober 2010). Zie ook Aanhangsel Handelingen, vergaderjaar 2010–2011, nr. 192.
         </text:p>
      <text:h text:outline-level="2" text:style-name="stuktitel">Vraag 1
            </text:h>
      <text:p text:style-name="vraag">Kent u het bericht «Accountants: meer rare transacties»?<text:note text:id="ID-2010Z13426-d28e87" text:note-class="footnote"><text:note-citation text:label="1">1</text:note-citation><text:note-body><text:p> Het Financieele Dagblad, «Accountants: meer rare transacties», 20 september 2010.</text:p></text:note-body></text:note>
               
            </text:p>
      <text:h text:outline-level="2" text:style-name="stuktitel">Antwoord 1
            </text:h>
      <text:p text:style-name="antwoord">Ja.</text:p>
      <text:h text:outline-level="2" text:style-name="stuktitel">Vraag 2 en 5
            </text:h>
      <text:p text:style-name="vraag">Was u bekend met het feit dat makelaars weinig melding maken van ongebruikelijke transacties? Zo ja, wat heeft u met deze
               informatie gedaan?
            </text:p>
      <text:p text:style-name="vraag">Deelt u de verbazing van de Financial Intelligence Unit – Nederland (FIU) dat er weinig makelaars ongebruikelijke transacties
               melden? Zo nee, waarom niet? Zo ja, welke stappen gaat u ondernemen om makelaars hun wettelijke plicht te laten nakomen?
            </text:p>
      <text:h text:outline-level="2" text:style-name="stuktitel">Antwoord 2 en 5
            </text:h>
      <text:p text:style-name="antwoord">Ja, dit is mij bekend. Uit het jaarverslag 2009 van de FIU-Nederland blijkt dat het aantal meldingen van makelaars laag is.
               
            </text:p>
      <text:p text:style-name="antwoord">Met ingang van 2007 is de Belastingdienst/Holland-Midden/Unit MOT de toezichthouder voor de makelaars. Vanwege het achterblijven
               van het aantal meldingen door makelaars is in 2008 door de Belastingdienst de samenwerking gezocht met brancheorganisaties
               en FIU-Nederland om de bewustwording van de meldplicht onder makelaars te stimuleren. De brancheorganisaties werken actief
               mee aan het bevorderen van de naleving van de meldplicht. Dit heeft onder meer geresulteerd in het organiseren van voorlichtings-
               en discussiebijeenkomsten en de aanlevering van informatiemateriaal voor de websites van de brancheorganisaties. In 2009 is
               een brochure inzake de meldplicht voor makelaars verspreid binnen de gehele branche en daarnaast zijn het afgelopen jaar 279
               makelaars bezocht voor een individueel voorlichtingsbezoek. Deze inspanningen lijken nu resultaat te hebben. Uit voorlopige
               cijfers van de FIU-Nederland blijkt dat er in 2010 al sprake is van 42 meldingen. Dit is een zeer positieve ontwikkeling.
               Ook de komende jaren zal de Belastingdienst blijven samenwerken met de brancheverenigingen en FIU-Nederland om de bewustwording
               onder makelaars te vergroten. Voorts zal een substantieel deel van de toezichtcapaciteit blijvend worden ingezet op de naleving
               van de meldplicht door makelaars.
            </text:p>
      <text:h text:outline-level="2" text:style-name="stuktitel">Vraag 3
            </text:h>
      <text:p text:style-name="vraag">Deelt u de mening dat het van belang is dat makelaars gehoor geven aan hun wettelijke plicht om ongebruikelijke transacties
               te melden? 
            </text:p>
      <text:h text:outline-level="2" text:style-name="stuktitel">Antwoord 3
            </text:h>
      <text:p text:style-name="antwoord">Ja.</text:p>
      <text:h text:outline-level="2" text:style-name="stuktitel">Vraag 4
            </text:h>
      <text:p text:style-name="vraag">Wat is volgens u de reden dat vooral makelaars weinig melding maken van ongebruikelijke transacties?</text:p>
      <text:h text:outline-level="2" text:style-name="stuktitel">Antwoord 4
            </text:h>
      <text:p text:style-name="antwoord">Op dit moment kan niet worden gezegd of het lage aantal meldingen het gevolg is van bewuste niet-naleving van de meldplicht,
               van gebrek aan kennis omtrent de meldplicht of van het ontbreken van meldenswaardige transacties. In vergelijking met bijvoorbeeld
               de notaris vervult de makelaar een beperktere rol als meldplichtige in de zin van de Wwft. Een makelaar is bij fraude en witwassen
               ook gemakkelijker te omzeilen dan bijvoorbeeld een notaris. Dit geldt overigens in mindere mate als de makelaar als taxateur
               diensten verleent. Er is dan ook een wetsvoorstel in voorbereiding om taxatie door makelaars onder de meldplicht te laten
               vallen.
            </text:p>
      <text:h text:outline-level="2" text:style-name="stuktitel">Vraag 6
            </text:h>
      <text:p text:style-name="vraag">Deelt u de mening dat als makelaars niet in staat zijn om het zelfreinigend vermogen van hun sector te activeren dat er voor
               u een rol weggelegd kan zijn om deze sector aan te zetten tot het leveren van een bijdrage aan fraudebestrijding? Zo ja, wanneer
               is dit punt volgens u bereikt? Zo nee, waarom niet? 
            </text:p>
      <text:h text:outline-level="2" text:style-name="stuktitel">Antwoord 6
            </text:h>
      <text:p text:style-name="antwoord">Het beeld dat de makelaarsbranche geen bijdrage levert aan de fraudebestrijding herken ik niet. Ik wijs in dit verband op
               bijvoorbeeld de oprichting van het Nederlands Woning Waarde Instituut op initiatief van de brancheorganisaties. Het feit dat
               de afgelopen jaren het aantal meldingen van ongebruikelijke transacties door makelaars laag was geeft geen aanleiding te veronderstellen
               dat de branche geen bijdrage levert aan de fraudebestrijding. Ik verwijs naar het antwoord op vraag 4 voor mogelijke redenen
               waarom de FIU-Nederland de afgelopen jaren weinig meldingen van ongebruikelijke transacties van makelaars heeft ontvangen.
               Verder verwijs ik naar mijn antwoord bij vragen 2 en 5. Eerst zal moeten worden bezien of de aldaar uiteengezette acties voldoende
               baat hebben, alvorens kan worden beoordeeld of er andere maatregelen nodig zijn. De voorlopige cijfers over 2010 laten alvast
               een positieve ontwikkeling 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