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19</text:p>
      <text:p text:style-name="kamervragen">Vragen van de leden 
            Van Hijum
            en 
            Omtzigt
            (beiden CDA) aan de minister en de staatssecretaris van Sociale Zaken en Werkgelegenheid over uitkeringen in Turkije (ingezonden
            30 mei 2011).
         </text:p>
      <text:p text:style-name="kamervragen">Antwoord van minister 
            Kamp
            (Sociale Zaken en Werkgelegenheid), mede namens de staatssecretaris van Sociale Zaken en Werkgelegenheid (ontvangen 22 juni
            2011).
         </text:p>
      <text:h text:outline-level="2" text:style-name="stuktitel">Vraag 1
            </text:h>
      <text:p text:style-name="vraag">Heeft u kennisgenomen van uitspraak C-485/07, waarin het Europese Hof in Luxemburg bepaalt dat Nederland de uitkering inzake
               de toeslagenwet, die voorziet tot aanvulling tot het Nederlandse sociale minimum, uit moet blijven keren in Turkije?
            </text:p>
      <text:h text:outline-level="2" text:style-name="stuktitel">Antwoord 1
            </text:h>
      <text:p text:style-name="antwoord">Ja.</text:p>
      <text:h text:outline-level="2" text:style-name="stuktitel">Vraag 2 en 3
            </text:h>
      <text:p text:style-name="vraag">Welke gevolgen heeft dit voor uitkeringen inzake de toeslagenwet, die zijn ingegaan voor 2000, die zijn ingegaan tussen 2000
               en 2010 en uitkeringen die zijn ingegaan na 1/1/2011?
            </text:p>
      <text:p text:style-name="vraag">Hoeveel mensen, die eerder hun toeslag zijn kwijtgeraakt, krijgen hem terug op grond van deze wet en uitspraak en hoe is de
               groep samengesteld?
            </text:p>
      <text:h text:outline-level="2" text:style-name="stuktitel">Antwoord 2 en 3
            </text:h>
      <text:p text:style-name="antwoord">Met het arrest Akdas (C485/07) van 26 mei 2011 geeft het Europese Hof van Justitie antwoord op een aantal prejudiciële vragen
               die door de Centrale Raad van Beroep zijn gesteld. De Centrale Raad van Beroep zal dit arrest betrekken bij de behandeling
               van het hoger beroep in de zaak Akdas. In de zaak Akdas c.s gaat het om uitkeringsgerechtigden van Turkse afkomst die – nadat
               ze in Nederland hebben gewerkt en arbeidsongeschikt zijn geworden – op vrijwillige basis zijn teruggegaan naar Turkije. Naast
               de arbeidsongeschiktheidsuitkering werd een toeslag op grond van de Toeslagenwet betaald, waarmee deze uitkering werd aangevuld
               tot het – in Nederland geldende – sociaal minimum. Vanaf 2000 is die toeslag geleidelijk afgebouwd. Akdas c.s. hebben tegen
               diverse beschikkingen van het UWV over afbouw van de toeslag bezwaar en beroep aangetekend. De Centrale Raad van Beroep achtte
               het voor het beantwoorden van de rechtsvraag of het beëindigen van het recht op toeslag voor deze personen correct is, noodzakelijk
               het Europese Hof van Justitie een aantal vragen voor te leggen. Deze vragen richten zich op de interpretatie van artikel 6
               van het Besluit 3/80 van de Associatieraad Europese Unie met Turkije inzake de coördinatie van de sociale zekerheid van Turkse
               werknemers die op het grondgebied van de Europese Unie werken of hebben gewerkt. Zoals gezegd is deze zaak nog in behandeling
               bij de Centrale Raad van Beroep. Pas nadat de Centrale Raad van Beroep uitspraak heeft gedaan inzake Akdas c.s. wordt duidelijk
               wat de exacte gevolgen zijn van het arrest Akdas van het Europese Hof van Justitie voor de export van uitkeringen inzake de
               Toeslagenwet. Zodra ik daar meer duidelijkheid over heb, zal ik uw Kamer nader informeren. Hierbij zal ik tevens nader ingaan
               op de vragen die uw Kamerleden hebben gesteld.
            </text:p>
      <text:h text:outline-level="2" text:style-name="stuktitel">Vraag 4
            </text:h>
      <text:p text:style-name="vraag">Onder welke omstandigheden zijn uitkeringen inzake de toeslagenwet nu exporteerbaar naar buurland Duitsland?</text:p>
      <text:h text:outline-level="2" text:style-name="stuktitel">Antwoord 4
            </text:h>
      <text:p text:style-name="antwoord">Toeslagen krachtens de Toeslagenwet zijn nu niet exporteerbaar naar Duitsland. Voor de Lidstaten van de EU/EER en Zwitserland
               geldt op het terrein van de sociale zekerheid de Verordening betreffende de coördinatie van de socialezekerheidsstelsels (Verordening
               (EG) Nr. 883/2004). De toeslag krachtens de Toeslagenwet is met ingang van 5 mei 2005 aangemerkt als een bijzondere, niet
               op premie- of bijdragebetaling berustende prestatie (artikel 70 van Verordening (EG) Nr. 883/2004 + plaatsing op Bijlage X).
               Deze wordt met ingang van 1 januari 2010 (na een overgangsperiode waarin op grond van de wet vervolgens nog afbouw van deze
               toeslag heeft plaatsgevonden) in zijn geheel niet meer geëxporteerd naar de Lidstaten van de EU/EER en Zwitserland.
            </text:p>
      <text:h text:outline-level="2" text:style-name="stuktitel">Vraag 5
            </text:h>
      <text:p text:style-name="vraag">Onder welke omstandigheden moeten uitkeringen inzake de toeslagenwet geëxporteerd worden naar Turkije, dat geen lid van de
               EU is?
            </text:p>
      <text:h text:outline-level="2" text:style-name="stuktitel">Antwoord 5
            </text:h>
      <text:p text:style-name="antwoord">Zoals bij antwoord 2 en 3 is toegelicht wordt pas na uitspraak van de Centrale Raad van Beroep duidelijk wat de exacte gevolgen
               zijn van het arrest Akdas van het Europese Hof van Justitie voor de export van uitkeringen inzake de Toeslagenwet.
            </text:p>
      <text:h text:outline-level="2" text:style-name="stuktitel">Vraag 6
            </text:h>
      <text:p text:style-name="vraag">Naar welke verdragslanden (Bosnië-Herzegovina; Brazilië; Canada; Chili; Israël; Kaapverdië; Kosovo; Kroatië; Marokko; Montenegro;
               Nieuw-Zeeland; Servië; Tunesië; Verenigde Staten; Zuid-Korea) kan de export van toeslagen al worden stopgezet?
            </text:p>
      <text:h text:outline-level="2" text:style-name="stuktitel">Antwoord 6
            </text:h>
      <text:p text:style-name="antwoord">Het is het beleid van de Nederlandse regering om bilaterale socialezekerheidsverdragen, op grond waarvan een verplichting
               bestaat toeslagen te exporteren, aan te passen wanneer dit mogelijk is. Voor zover er sprake is van exportverplichtingen op
               basis van een bilateraal socialezekerheidsverdrag, zal Nederland dit ter sprake brengen bij de verdragsbesprekingen in verband
               met de beëindiging van de export van kinderbijslag.
            </text:p>
      <text:p text:style-name="antwoord">Recent voorbeeld is het verdrag met Tunesië. Met Tunesië is ambtelijk overeenstemming bereikt over aanpassing van het verdrag.
               De verdragsbesprekingen met Tunesië zullen nog worden voortgezet in verband het beëindigen van de export van kinderbijslag.
            </text:p>
      <text:p text:style-name="antwoord">Het verdrag met Brazilië wordt voorlopig toegepast. Deze voorlopige toepassing van dit verdrag zal met ingang van 1 januari
               2012 worden beëindigd.
            </text:p>
      <text:h text:outline-level="2" text:style-name="stuktitel">Vraag 7
            </text:h>
      <text:p text:style-name="vraag">Welke juridische mogelijkheden heeft u om de toeslagen, die bedoeld zijn om aan te vullen tot het Nederlands sociaal minimum,
               niet langer exporteerbaar te laten zijn, zowel binnen de EU als buiten de EU?
            </text:p>
      <text:h text:outline-level="2" text:style-name="stuktitel">Antwoord 7
            </text:h>
      <text:p text:style-name="antwoord">Voor de exporteerbaarheid van de toeslagen binnen de EU zie het antwoord op vraag 4. Voor de exporteerbaarheid van de toeslagen
               buiten de EU geldt dat die toeslagen geëxporteerd moeten worden indien die verplichting bestaat op grond van een bilateraal
               socialezekerheidsverdrag. Slechts door aanpassing of opzegging van het bilateraal socialezekerheidsverdrag is het mogelijk
               om de toeslagen niet langer exporteerbaar te laten zijn.
            </text:p>
      <text:p text:style-name="antwoord">Indien export van toeslagen geboden is op grond van een associatieovereenkomst of -besluit, is het slechts door een aanpassing
               of beëindiging daarvan mogelijk om de toeslagen krachtens de Toeslagenwet niet langer exporteerbaar te laten zijn.
            </text:p>
      <text:h text:outline-level="2" text:style-name="stuktitel">Vraag 8
            </text:h>
      <text:p text:style-name="vraag">Welke verdere gevolgen heeft deze uitspraak voor de Nederlandse sociale zekerheid?</text:p>
      <text:h text:outline-level="2" text:style-name="stuktitel">Antwoord 8
            </text:h>
      <text:p text:style-name="antwoord">Het Europese Hof van Justitie heeft in zijn uitspraak de prejudiciële vragen van de Centrale Raad van Beroep beantwoord. Het
               is nu aan de Centrale Raad van Beroep om – met in achtneming van de antwoorden van het Europese Hof van Justitie op de prejudiciële
               vragen – uitspraak te doen. Naar aanleiding van de uitspraak van de Centrale Raad van Beroep zal duidelijk worden wat de gevolgen
               zijn voor de Nederlandse sociale zekerheid.
            </text:p>
      <text:p text:style-name="antwoord">Zie ook antwoord 2 en 3.</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