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4</text:p>
      <text:p text:style-name="kamervragen">Vragen van de leden 
            Gerbrands
            en 
            Graus
            (beiden PVV) aan staatssecretaris van Economische Zaken, Landbouw en Innovatie over koeien in de wei (ingezonden 23 mei 2011).
         </text:p>
      <text:p text:style-name="kamervragen">Antwoord van staatssecretaris 
            Bleker
            (Economische Zaken, Landbouw en Innovatie) (ontvangen 22 juni 2011).
         </text:p>
      <text:h text:outline-level="2" text:style-name="stuktitel">Vraag 1
            </text:h>
      <text:p text:style-name="vraag">Bent u bekend met de uitzending van Nieuwsuur over koeien in de wei?<text:note text:id="ID-2011Z10751-d29e87" text:note-class="footnote"><text:note-citation text:label="1">1</text:note-citation><text:note-body><text:p> Nieuwsuur 17 mei 2011.</text:p></text:note-body></text:note>
               
            </text:p>
      <text:h text:outline-level="2" text:style-name="stuktitel">Antwoord 1
            </text:h>
      <text:p text:style-name="antwoord">Ja.</text:p>
      <text:h text:outline-level="2" text:style-name="stuktitel">Vraag 2
            </text:h>
      <text:p text:style-name="vraag">Klopt het geschetste beeld, dat een kwart van alle melkkoeien nooit meer in de wei komt?</text:p>
      <text:h text:outline-level="2" text:style-name="stuktitel">Antwoord 2
            </text:h>
      <text:p text:style-name="antwoord">Ja.</text:p>
      <text:h text:outline-level="2" text:style-name="stuktitel">Vraag 3
            </text:h>
      <text:p text:style-name="vraag">Deelt u de mening dat koeien altijd op stal houden een aantasting is van het dierenwelzijn? Zo nee, waarom niet?</text:p>
      <text:h text:outline-level="2" text:style-name="stuktitel">Antwoord 3
            </text:h>
      <text:p text:style-name="antwoord">Er is sprake van aantasting van het dierenwelzijn wanneer de dieren hun natuurlijke gedrag niet kunnen vertonen. Weidegang
               komt op diverse aspecten daaraan tegemoet.
            </text:p>
      <text:p text:style-name="antwoord">De kwaliteit van de huisvesting blijft een belangrijk aandachtspunt zowel bij permanent opstallen als bij koeien die ook weidegang
               hebben. Daarom is dierenwelzijn een belangrijk item in de verduurzaming van de melkveehouderij en stimuleer ik deze ontwikkeling
               met de subsidieregeling voor Integraal duurzame stallen.
            </text:p>
      <text:h text:outline-level="2" text:style-name="stuktitel">Vraag 4
            </text:h>
      <text:p text:style-name="vraag">Bent u met ons en de afdeling melkveehouderij van LTO Nederland van mening dat een verdere teruggang van de weidegang ongewenst
               is?<text:note text:id="ID-2011Z10751-d29e128" text:note-class="footnote"><text:note-citation text:label="2">2</text:note-citation><text:note-body><text:p> http://www.beursduivel.be/nieuws/106818/LTO_koe_hoort_in_de_wei</text:p></text:note-body></text:note> Zo nee, waarom niet?
            </text:p>
      <text:h text:outline-level="2" text:style-name="stuktitel">Antwoord 4
            </text:h>
      <text:p text:style-name="antwoord">Volgens LTO is het goede imago van de melkveehouderij voor een groot deel te danken aan de weidende koeien die onlosmakelijk
               zijn verbonden aan het Nederlandse landschap en aan de directe link die vaak wordt gelegd tussen weidegang en dierenwelzijn.
               Om die redenen vindt LTO een verdere teruggang van weidegang niet gewenst. Ik deel dat standpunt.
            </text:p>
      <text:h text:outline-level="2" text:style-name="stuktitel">Vraag 5 en 6
            </text:h>
      <text:p text:style-name="vraag">Hoe verhoudt de door FrieslandCampina gegeven garantie dat de melk van FrieslandCampina van koeien uit de wei komt zich tot
               de realiteit?
            </text:p>
      <text:p text:style-name="vraag">Bent u met ons van mening dat FrieslandCampina zich aan haar garantie dient te houden? Zo nee, waarom niet?</text:p>
      <text:h text:outline-level="2" text:style-name="stuktitel">Antwoord 5 en 6
            </text:h>
      <text:p text:style-name="antwoord">De door FrieslandCampina gegeven garantie is geheel conform de realiteit.</text:p>
      <text:p text:style-name="antwoord">Alle melk van het merk Campina is geborgd weidemelk.</text:p>
      <text:p text:style-name="antwoord">Er moet een onderscheid worden gemaakt tussen de onderneming FrieslandCampina en het productmerk Campina.</text:p>
      <text:p text:style-name="antwoord">Bij FrieslandCampina passen 75–80% van de aangesloten melkveehouders weidegang toe. Dit betekent dat de koeien tenminste 120
               dagen, minimaal 6 uur per dag weidegang hebben.
            </text:p>
      <text:p text:style-name="antwoord">De door FrieslandCampina gebruikte melk voor dagverse zuivel onder het merk Campina; melk, karnemelk en yoghurts is een aparte en
               gegarandeerde melkstroom naar de fabrieken van boeren die weidegang toepa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