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3</text:p>
      <text:p text:style-name="kamervragen">Vragen van het lid 
            Gerbrands
            (PVV) aan de minister van Volksgezondheid, Welzijn en Sport  over het bericht dat ziekenhuizen een zorgconsulent voor allochtonen
            moeten aanstellen (ingezonden 19 mei 2011).
         </text:p>
      <text:p text:style-name="kamervragen">Antwoord van minister 
            Schippers
            (Volksgezondheid, Welzijn en Sport) (ontvangen 22 juni 2011)
         </text:p>
      <text:h text:outline-level="2" text:style-name="stuktitel">Vraag 1
            </text:h>
      <text:p text:style-name="vraag">Bent u bekend met het bericht «Elk ziekenhuis een allochtone zorgconsulent»?<text:note text:id="ID-2011Z10372-d29e98" text:note-class="footnote"><text:note-citation text:label="1">1</text:note-citation><text:note-body><text:p>MedicalFacts, 17 mei 2011.</text:p></text:note-body></text:note>
               
            </text:p>
      <text:h text:outline-level="2" text:style-name="stuktitel">Antwoord 1
            </text:h>
      <text:p text:style-name="antwoord">Ja.</text:p>
      <text:h text:outline-level="2" text:style-name="stuktitel">Vraag 2
            </text:h>
      <text:p text:style-name="vraag">Wat is uw reactie op dit bizarre plan om in elk ziekenhuis een allochtonenbalie neer te zetten?</text:p>
      <text:h text:outline-level="2" text:style-name="stuktitel">Antwoord 2
            </text:h>
      <text:p text:style-name="antwoord">Het artikel vermeldt dat de Stichting Trajectbemiddeling Allochtonen (STBA) pleit voor een allochtonenbalie in elk ziekenhuis
               waarbij deze werkloze niet-westerse allochtonen wil opleiden om deze te bemensen. Het is aan de ziekenhuizen zelf of zij hier
               al dan niet gebruik van willen maken.
            </text:p>
      <text:h text:outline-level="2" text:style-name="stuktitel">Vraag 3
            </text:h>
      <text:p text:style-name="vraag">Bent u van mening dat er een kloof bestaat tussen de medische wereld en allochtonen?  Zo ja waaruit blijkt dat?</text:p>
      <text:h text:outline-level="2" text:style-name="stuktitel">Antwoord 3
            </text:h>
      <text:p text:style-name="antwoord">Medische terminologie is soms lastig te begrijpen voor patiënten. Dit geldt niet alleen voor allochtone, maar ook voor autochtone
               patiënten.
            </text:p>
      <text:h text:outline-level="2" text:style-name="stuktitel">Vraag 4
            </text:h>
      <text:p text:style-name="vraag">Deelt u de mening dat communicatieproblemen opgelost worden door het leren van de Nederlandse taal en de Nederlandse gewoonten?</text:p>
      <text:h text:outline-level="2" text:style-name="stuktitel">Antwoord 4
            </text:h>
      <text:p text:style-name="antwoord">Ja, die mening deel ik. Zoals in zowel het Regeer- als Gedoogakkoord vermeld is, vindt dit kabinet dat van een ieder die naar
               Nederland komt om zich hier te vestigen, mag worden verwacht dat hij of zij de Nederlandse taal snel beheerst.
            </text:p>
      <text:h text:outline-level="2" text:style-name="stuktitel">Vraag 5
            </text:h>
      <text:p text:style-name="vraag">Deelt u tevens de mening dat het aanstellen van een allochtone zorgconsulent een verkeerd signaal afgeeft, namelijk dat de
               medische wereld zich aan de allochtoon aanpast in plaats van andersom?
            </text:p>
      <text:h text:outline-level="2" text:style-name="stuktitel">Antwoord 5
            </text:h>
      <text:p text:style-name="antwoord">Ik ben van mening dat premiegelden zoveel mogelijk moeten worden besteed aan het verlenen van zorg. Het jezelf verstaanbaar
               maken is een verantwoordelijkheid van mensen die zich hier vestigen. Door als overheid en instelling steeds opnieuw de oplossingen
               aan te dragen waardoor de noodzaak van het leren van de taal veel minder is, wordt op den duur vooral ook de positie van de
               allochtonen zelf geschaad.
            </text:p>
      <text:h text:outline-level="2" text:style-name="stuktitel">Vraag 6
            </text:h>
      <text:p text:style-name="vraag">Bent u bereid de Stichting Trajectbemiddeling Allochtonen en de ziekenhuizen erop te wijzen dat dit niet bevorderlijk is voor
               de integratie van allochtonen, en hen te adviseren met dit onzalige plan te stoppen?
            </text:p>
      <text:h text:outline-level="2" text:style-name="stuktitel">Antwoord 6
            </text:h>
      <text:p text:style-name="antwoord">Met deze antwoorden ben ik heel duidelijk dat mijns inziens alle energie zich moet richten op het leren van de Nederlandse
               taal, opdat een vrij en onafhankelijk leven in Nederland kan worden opgebouw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