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12</text:p>
      <text:p text:style-name="kamervragen">Vragen van het lid 
            Van Gerven
            (SP) aan de minister van Volksgezondheid, Welzijn en Sport over de halvering van de spoedeisende hulp in het ziekenhuis te
            Delfzijl (ingezonden 18 mei 2011).
         </text:p>
      <text:p text:style-name="kamervragen">Antwoord van minister 
            Schippers
            (Volksgezondheid, Welzijn en Sport) (ontvangen 22 juni 2011).
         </text:p>
      <text:h text:outline-level="2" text:style-name="stuktitel">Vraag 1
            </text:h>
      <text:p text:style-name="vraag">Wat is uw reactie op het feit dat de directie van de Ommelander Ziekenhuis Groep (OZG) te Winschoten en Delfzijl heeft besloten
               de spoedeisende hulp (SEH) te halveren en het aantal bedden van vijf naar drie terug te brengen en over te gaan tot een verregaande
               reductie van de chirurgische hulpverlening in de avond de nacht en in het weekend van de locatie Delfzicht in Delfzijl, nadat
               de klinische verloskunde en kindergeneeskunde zijn verdwenen?<text:note text:id="ID-2011Z10280-d29e98" text:note-class="footnote"><text:note-citation text:label="1">1</text:note-citation><text:note-body><text:p>http://www.youtube.com/watch?v=75ZlJ3dDapA</text:p></text:note-body></text:note>
               
            </text:p>
      <text:h text:outline-level="2" text:style-name="stuktitel">Antwoord 1
            </text:h>
      <text:p text:style-name="antwoord">De berichtgeving hierover is niet geheel juist. Het bestuur van de Ommelander Ziekenhuis Groep (OZG) heeft mij laten weten
               dat van halvering van de spoedeisende hulp (SEH) op de locatie Delfzijl geen sprake is. De capaciteit op de SEH in Delfzijl
               blijft ongewijzigd.
            </text:p>
      <text:p text:style-name="antwoord">Wel is het bestuur van de OZG onder andere als gevolg van de door de wetenschappelijke verenigingen opgelegde kwaliteitsnormen
               en het treffen van ombuigingsmaatregelen genoodzaakt verregaande samenwerking met de ziekenhuizen in de regio te verkennen.
               Voor de chirurgische ingrepen in Delfzijl heeft dit geleid tot het besluit deze niet meer aan te bieden in de avond-, nacht-
               en weekenduren. De patiënten zullen worden doorverwezen naar de locatie in Winschoten.
            </text:p>
      <text:h text:outline-level="2" text:style-name="stuktitel">Vraag 2
            </text:h>
      <text:p text:style-name="vraag">Wat vindt u van deze reductie, nu de praktijk is dat het huidige aantal van vijf bedden veelal bezet is en er regelmatig gebruik
               moet worden gemaakt van twee overbedden?
            </text:p>
      <text:h text:outline-level="2" text:style-name="stuktitel">Antwoord 2
            </text:h>
      <text:p text:style-name="antwoord">Zoals in antwoord op vraag 1 is aangegeven, is er geen sprake van een reductie van het aantal bedden op de SEH. Met het huidige
               aantal bedden op de SEH is er volgens het ziekenhuis eerder sprake van overcapaciteit.
            </text:p>
      <text:p text:style-name="antwoord">Wel zullen er op de locatie Delfzijl geen chirurgische ingrepen meer plaatsvinden na 17.00 uur.</text:p>
      <text:h text:outline-level="2" text:style-name="stuktitel">Vraag 3
            </text:h>
      <text:p text:style-name="vraag">Is er nog sprake van een volwaardige Intensive Care (IC) in Delfzijl en van welk niveau is deze? Welke operaties zijn er nog
               mogelijk in Delfzijl thans en in de toekomst?
            </text:p>
      <text:h text:outline-level="2" text:style-name="stuktitel">Antwoord 3
            </text:h>
      <text:p text:style-name="antwoord">Na de voorgestelde reorganisatie zal de locatie Delfzijl geen volwaardige IC meer hebben. Net als bij enkele andere ziekenhuizen
               blijft een beperkte afdeling voor acute zorg over waar patiënten met een directe bedreiging van de vitale functies gestabiliseerd
               kunnen worden en tot maximaal 12 uur worden beademd. Wanneer een patiënt volwaardige IC-zorg nodig heeft dan kan deze na stabilisatie
               worden overgeplaatst naar de locatie Winschoten of een IC van niveau 2 of 3 in de regio.  Voor verantwoord IC-transport zijn
               goede afspraken met het Universitair Medisch Centrum Groningen (UMCG) gemaakt. Dit betreft de beschikbaarheid van een Mobile
               Intensive Care Unit (MICU) voor planbaar vervoer en het Mobiel Medisch Team (MMT) voor acuut IC-transport. Op de Acute Zorg
               Afdeling (AZA) van Delfzijl kunnen patiënten ook postoperatief worden nabeademd. In dat geval blijft de initiële medisch specialist
               hoofdbehandelaar en wordt beademing verzorgd door de anesthesioloog. De verpleegkundige expertise blijft na de voorgestelde
               reorganisatie op peil doordat in alle diensten tenminste één IC-verpleegkundige aanwezig is en deze diensten worden gedaan
               in een roulatieschema met de IC van de locatie Winschoten. Een zorgbeleidsplan, waarin is opgenomen welke behandelingen wel
               of niet verantwoord kunnen plaatsvinden in de locatie Delfzijl, is hierbij een vereiste.
            </text:p>
      <text:p text:style-name="antwoord">De operaties waarvan men weet of verwacht dat na de operatie opname op de IC noodzakelijk is, zullen in de toekomst op de
               locatie in Winschoten gaan plaatsvinden en niet meer in Delfzijl. Alle andere operaties zullen blijven worden uitgevoerd op
               de locatie in Delfzijl en daarnaast zullen er operaties, die nu nog op de locatie in Winschoten plaatsvinden, gaan verschuiven
               naar de locatie in Delfzijl. Dit geldt uiteraard alleen voor die operaties waarvoor geen IC-behoefte bestaat.
            </text:p>
      <text:h text:outline-level="2" text:style-name="stuktitel">Vraag 4
            </text:h>
      <text:p text:style-name="vraag">Kunt u aangeven of er in Delfzijl bij deze verdere uitkleding van het ziekenhuis nog sprake is van een volwaardig ziekenhuis
               waarbij alle spoedpatiënten binnen 45 minuten een adequate spoedeisende eerste hulp en intensive care kunnen bereiken? Is
               hierbij de bereikbaarheid van adequate ziekenhuiszorg niet in het geding? Zo nee, waarom niet?
            </text:p>
      <text:h text:outline-level="2" text:style-name="stuktitel">Antwoord 4
            </text:h>
      <text:p text:style-name="antwoord">Oost-Groningen behoort tot één van de regio’s in Nederland die te maken heeft met bevolkingskrimp en versnelde vergrijzing.
               Dit heeft ingrijpende gevolgen voor de zorgvraag in de regio. Om de zorg in de regio toekomstbestendig te kunnen blijven aanbieden,
               zal het zorgaanbod moeten worden afgestemd op deze veranderende zorgvraag. Zoals ik u reeds bij brief van 25 mei 2011, kenmerk
               CZ-U-3060203, over de ziekenhuiszorg in Zeeland heb gemeld, zie ik daar bij uitstek een rol voor de betrokken zorgverzekeraars
               in het verlengde van hun zorgplicht, maar heb daarbij eveneens aangegeven dat ik niet uitsluit dat andere partijen hiertoe
               het initiatief nemen.
            </text:p>
      <text:p text:style-name="antwoord">Het initiatief van de provincie Groningen om een stuurgroep in het leven te roepen sluit hierbij aan. De stuurgroep heeft
               zich ten doel gesteld de beschikbaarheid en bereikbaarheid van de juiste zorg voor de inwoners van Oost-Groningen te garanderen.
               Deze stuurgroep bestaat naast de provincie uit de in de regio belangrijkste zorgverzekeraar Menzis, de OZG, het Refaja Ziekenhuis
               Stadskanaal en de patiëntenvertegenwoordiging Zorgbelang Groningen. De stuurgroep buigt zich ook over de mogelijkheden die
               zorg in de eerste lijn of anderhalve lijnszorg kan bieden. Ik vind dit een goed voorbeeld van regionale partijen die de handschoen
               oppakken om zo de continuïteit van zorg in de regio zeker te stellen.
            </text:p>
      <text:p text:style-name="alineagroep">Patiënten kunnen in de nieuwe situatie de SEH en Acute Zorg Afdeling 7 x 24 uur van de OZG Delfzijl blijven bereiken. Om de
                  patiënten nog beter en doelmatiger naar de juiste locatie te kunnen leiden, heeft het ziekenhuis goede afspraken gemaakt met
                  de ambulancedienst om te zorgen dat de patiënt altijd binnen 45 minuten de juiste behandeling krijgt op de juiste locatie.
                  Zo zal een patiënt die een operatieve ingreep moet ondergaan waarbij een IC noodzakelijk is meteen naar de locatie in Winschoten
                  worden gebracht.
               </text:p>
      <text:p text:style-name="alineagroep.end">Gelet op de intensieve samenwerking van de OZG met de overige ziekenhuizen in de regio is de bereikbaarheid van adequate ziekenhuiszorg
                  niet in het geding.
               </text:p>
      <text:h text:outline-level="2" text:style-name="stuktitel">Vraag 5
            </text:h>
      <text:p text:style-name="vraag">Wat betekent dit voor de 7000 patiënten die jaarlijks worden gezien op de SEH?</text:p>
      <text:h text:outline-level="2" text:style-name="stuktitel">Antwoord 5
            </text:h>
      <text:p text:style-name="antwoord">Het ziekenhuis heeft mij laten weten dat voor het overgrote deel van de patiënten niets zal veranderen. Ongeveer 1000 patiënten
               die op jaarbasis bij de SEH locatie Delfzijl binnenkomen, worden doorgestuurd naar de locatie Winschoten. Daarnaast zal de
               SEH locatie Delfzijl een natuurlijke combinatie vormen met de gipsverbandkamer waar een deel van de patiënten wordt gezien.
               Dit betekent dat 6000 patiënten jaarlijks op de SEH van Delfzijl behandeld kunnen worden.
            </text:p>
      <text:h text:outline-level="2" text:style-name="stuktitel">Vraag 6
            </text:h>
      <text:p text:style-name="vraag">Hoe beoordeelt u deze besluitvorming van de directie van de OZG in relatie tot het gegeven dat voor 1200 mensen de kritische
               45 minuten grens geldt als er in Delfzijl geen adequate spoedvoorziening voor ziekenhuiszorg is? Voldoet het ziekenhuis volgens
               u aan de minimumnormen van bereikbaarheid en kwaliteit in deze? Zo ja, kunt u dit toelichten?
            </text:p>
      <text:h text:outline-level="2" text:style-name="stuktitel">Antwoord 6
            </text:h>
      <text:p text:style-name="antwoord">De Raad van Bestuur van de OZG hecht er zeer aan nog eens te benadrukken dat het vasthouden aan de 45-minutennorm essentieel
               is voor de continuïteit van de voorzieningen in de tweede lijn in dunbevolkte gebieden aan de randen van Nederland.
            </text:p>
      <text:p text:style-name="antwoord">Het gaat bij acute levensbedreigende aandoeningen om het vinden van een goede balans tussen kwaliteit en bereikbaarheid. Hierbij
               is het van belang dat een patiënt zo snel mogelijk terecht komt bij een zorgverlener die de juiste zorg kan bieden. Dit betekent
               dat de ambulancediensten in een regio moeten weten waar adequate zorg voor specifieke patiëntengroepen verleend kan worden.
               Op deze wijze worden patiënten soms met spoed verder vervoerd dan het dichtstbijzijnde ziekenhuis dat bepaalde vormen van
               zorg niet kan bieden. Dit is nu vrijwel overal in het land geregeld voor bijvoorbeeld CVA-patiënten. De OZG doet op beide
               locaties geen trombolyse en vanuit het oogpunt van patiëntveiligheid beschouw ik dit als een verstandige keuze. Patiënten
               uit de regio gaan direct naar het UMCG. Patiënten met (verdenking op) een acuut hartinfarct worden eveneens direct naar een
               centrum gebracht waar dotterbehandeling mogelijk is.
            </text:p>
      <text:h text:outline-level="2" text:style-name="stuktitel">Vraag 7
            </text:h>
      <text:p text:style-name="vraag">Komt de OZG als zij de acute zorg in Delfzijl op deze wijze inrichten nog wel in aanmerking voor een beschikbaarheidstoeslag
               in de toekomst? Druist de handelwijze van het OZG niet in tegen de bestaande beleidsregel CI-895 van de Nederlandse Zorgautoriteit
               om volwaardige acute zorg beschikbaar te houden voor de regio Delfzijl?
            </text:p>
      <text:h text:outline-level="2" text:style-name="stuktitel">Antwoord 7
            </text:h>
      <text:p text:style-name="antwoord">Aan de uitwerking van de criteria voor de toekomstige beschikbaarheidstoeslag wordt op dit moment door mijn departement gewerkt.
               Vooruitlopend hierop heb ik u in de beleidsbrief over prestatiebekostiging laten weten dat ik het aanbod van spoedeisende
               hulp alleen voor (gedeeltelijke) bekostiging via het vaste segment in aanmerking wil laten komen. Voor zover dat aanbod noodzakelijk
               is om deze functie(s) voldoende beschikbaar te houden, waarbij doorslaggevend is of het betreffende aanbod nodig is om aan
               de 45-minutennorm te voldoen. Hiervoor zal ik gebruik maken van de analyses van het Rijksinstituut voor Volksgezondheid en
               Milieu (RIVM). Indien het aanbod nodig is voor de 45-minutennorm, kan de aanbieder van dat aanbod alleen voor een beschikbaarheidstoeslag
               in aanmerking komen, indien hij onvoldoende omzet genereert om de spoedeisende hulp redelijkerwijs kostendekkend in stand
               te kunnen houden.
            </text:p>
      <text:p text:style-name="antwoord">Ik kan op dit moment niet aangeven of de OZG voor de locatie Delfzijl in de toekomst in aanmerking komt voor de beschikbaarheidstoeslag.
               De situatie in Delfzijl zal dan opnieuw aan de hand van de nieuwe criteria beoordeeld moeten worden. Net als in de voorgaande
               jaren ontvangt de OZG locatie Delfzijl ook voor 2011 een beschikbaarheidstoeslag. Voor wat betreft 2012 heb ik de Nederlandse
               Zorgautoriteit (NZa) gevraagd om voor de hoogte en de toedeling aan te sluiten bij de situatie die in 2011 geldt voor de beschikbaarheidstoeslag
               voor de kleine ziekenhuizen.
            </text:p>
      <text:h text:outline-level="2" text:style-name="stuktitel">Vraag 8
            </text:h>
      <text:p text:style-name="vraag">Klopt het dat de omzet van de OZG de eerste maanden van 2011 met een half miljoen euro per maand is gedaald? Zo ja, wat is
               hiervan de reden? Heeft dit te maken met het uitkleden van het ziekenhuis in Delfzijl?
            </text:p>
      <text:h text:outline-level="2" text:style-name="stuktitel">Antwoord 8
            </text:h>
      <text:p text:style-name="antwoord">De OZG heeft mij de volgende reactie gegeven. Zij moeten in 2011</text:p>
      <text:p text:style-name="antwoord">€ 6 000 000,- ombuigen. De opgelegde korting door VWS bedraagt € 4 000 000,-. Daarboven komt nog het tekort van 2010, hetgeen
               € 2 000 000,-  bedraagt. Dit is wat anders dan een maandelijks omzetverlies van € 500 000,-. Hetgeen op jaarbasis ook € 6 000 000,-
               is.
            </text:p>
      <text:h text:outline-level="2" text:style-name="stuktitel">Vraag 9
            </text:h>
      <text:p text:style-name="vraag">Is het niet van groot belang dat de SEH op de locatie Delfzijl volwaardig blijft bestaan om te voorkomen dat het ziekenhuis
               in een neerwaartse spiraal terecht komt met  aanhoudend adherentieverlies met een faillissement als uiteindelijke uitkomst?
               Zo neen, waarom niet? Zo ja, wat gaat u ondernemen om een goed ziekenhuis in Delfzijl te waarborgen?
            </text:p>
      <text:h text:outline-level="2" text:style-name="stuktitel">Antwoord 9
            </text:h>
      <text:p text:style-name="antwoord">Zoals ik u in antwoord op vraag 4 heb laten weten, vind ik het belangrijk dat regionale partijen proactief bezig zijn met
               de toekomst van de zorg in een krimpregio als Oost-Groningen. Onder invloed van de sterk veranderende zorgvraag in dergelijke
               regio’s vergt het behoud van verantwoorde kwaliteit om een andere organisatie van de zorg. Zoals u weet, vind ik dat de regionale
               partijen hierin een grote verantwoordelijkheid hebben. Ik heb dan ook geen bezwaar dat partijen goed kijken naar wat nodig
               is in de regio en het zorgaanbod hierop afstemmen. Hierbij acht ik de naleving van de randvoorwaarden voor kwaliteit en bereikbaarheid
               van de acute zorg binnen de normtijd van 45 minuten essentieel.
            </text:p>
      <text:h text:outline-level="2" text:style-name="stuktitel">Vraag 10
            </text:h>
      <text:p text:style-name="vraag">Bent u bereid een voldoende hoge beschikbaarheidstoeslag te verstrekken, zodat een volwaardige SEH inclusief IC faciliteit
               kan blijven bestaan? Zo nee, waarom niet?
            </text:p>
      <text:h text:outline-level="2" text:style-name="stuktitel">Antwoord 10
            </text:h>
      <text:p text:style-name="antwoord">Op deze vraag kan ik op dit moment geen antwoord geven. Het wel of niet toekennen van de beschikbaarheidstoeslag en de hoogte
               is afhankelijk van een aantal criteria. Toetsing aan de hand van deze criteria zal eerst moeten plaatsvinden.
            </text:p>
      <text:p text:style-name="antwoord">Daarnaast heb ik u in mijn brief van 27 april 2011 over de continuïteit van zorg gemeld dat ik een verantwoordelijkheid heb
               voor de continuïteit van cruciale zorg, waaronder de bereikbaarheid van spoedeisende zorg binnen 45 minuten. Ik ga hierbij
               uit van een basis-SEH. De Gezondheidsraad zal mij in december 2011 advies geven over welke deskundigheid en faciliteiten aanwezig
               moeten zijn op een basis-SEH om de gezondheidstoestand van de patiënt zodanig te stabiliseren dat (eventueel vervoer naar)
               vervolgbehandeling verantwoord is. Ik wacht het advies van de Gezondheidsraad graag a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