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0</text:p>
      <text:p text:style-name="kamervragen">Vragen van het lid 
            Gerbrands
            (PVV) aan de minister van Volksgezondheid, Welzijn en Sport  over het bericht dat «bizar weinig» specialisten aan functioneringsgesprekken
            deelnemen (ingezonden 16 mei 2011).
         </text:p>
      <text:p text:style-name="kamervragen">Antwoord van minister 
            Schippers
            (Volksgezondheid, Welzijn en Sport) (ontvangen 22 juni 2011).
         </text:p>
      <text:h text:outline-level="2" text:style-name="stuktitel">Vraag 1
            </text:h>
      <text:p text:style-name="vraag">Bent u bekend met het bericht «Bizar weinig» specialisten houden functioneringsgesprek?<text:note text:id="ID-2011Z09966-d29e98" text:note-class="footnote"><text:note-citation text:label="1">1</text:note-citation><text:note-body><text:p>Zorgvisie, 13 mei 2011.</text:p></text:note-body></text:note>
               
            </text:p>
      <text:h text:outline-level="2" text:style-name="stuktitel">Antwoord 1
            </text:h>
      <text:p text:style-name="antwoord">Ja.</text:p>
      <text:h text:outline-level="2" text:style-name="stuktitel">Vraag 2
            </text:h>
      <text:p text:style-name="vraag">Wat is uw reactie op deze lage uitkomst?</text:p>
      <text:h text:outline-level="2" text:style-name="stuktitel">Antwoord 2
            </text:h>
      <text:p text:style-name="antwoord">Evaluatie van het Individueel Functioneren van Medisch Specialisten (IFMS) is een instrument dat specialisten kunnen gebruiken
               om zelf meer inzicht te krijgen in de kwaliteit van hun werk. Hierbij worden geen functioneringsgesprekken met leidinggevenden
               gevoerd, maar gesprekken met collega’s en medewerkers over het eigen functioneren van specialisten. De gesprekken zijn vrijwillig
               en zullen in het begin vaak de betere specialisten aanspreken. In de tweede helft van 2008 is op initiatief van de beroepsgroep
               (vertegenwoordigd door de Orde van Medisch Specialisten) begonnen met de landelijke uitrol van dit systeem. Vanaf dat moment
               hebben ziekenhuizen maatregelen genomen, zoals het trainen van personeel in de gesprekssystematiek, het op orde brengen van
               ICT en HRM systemen en het opstellen van jaarschema’s voor evaluatiegesprekken. Invoering van het IFMS in alle ziekenhuizen
               is een intensief project en ik besef dat dit tijd kost. Ik vind het belangrijk dat de beroepsgroep hier stevig op inzet. De
               voorlopige cijfers van de Inspectie voor de Gezondheidszorg over 2010 laten zien dat 44% van alle medisch specialisten in
               Nederland aan één of andere vorm van evaluatie van individueel functioneren deelneemt.
            </text:p>
      <text:h text:outline-level="2" text:style-name="stuktitel">Vraag 3
            </text:h>
      <text:p text:style-name="vraag">Deelt u de mening dat feedbackgesprekken essentieel zijn voor het goed blijven functioneren van specialisten?</text:p>
      <text:h text:outline-level="2" text:style-name="stuktitel">Antwoord 3
            </text:h>
      <text:p text:style-name="antwoord">Ja. Feedback op het functioneren, maar vooral het daaraan zelf verbinden van consequenties, is essentieel voor elke professional.
               Voor het ontdekken van slecht functionerende specialisten is dit instrument echter niet bedoeld en niet geschikt.
            </text:p>
      <text:h text:outline-level="2" text:style-name="stuktitel">Vraag 4
            </text:h>
      <text:p text:style-name="vraag">Op welke wijze kunt u bewerkstelligen dat alle specialisten in alle ziekenhuizen deelnemen aan functioneringsgesprekken?</text:p>
      <text:h text:outline-level="2" text:style-name="stuktitel">Antwoord 4
            </text:h>
      <text:p text:style-name="antwoord">Ik kan dit niet verplichten. Op dit moment is er voor vrijgevestigde specialisten geen systeem van functioneringsgesprekken.
               Specialisten in dienstverband kennen dit wel. Daaraan neemt een veel groter percentage specialisten deel, namelijk rond de
               60%. Dit vraagt ook om het helder maken van de verantwoordelijkheidsverdeling tussen de raad van bestuur en de medisch specialist.
               Het is niet alleen zaak om de hiërarchische lijn te expliciteren, maar ook om een goede wijze te vinden waarop kwaliteit van
               zorg in het functioneringsgesprek kan worden ondergebracht.
            </text:p>
      <text:p text:style-name="antwoord">Indien de Orde en de NVZ bereid zijn hier stevig op in te zetten dan kunnen zij, zoals de heer Meijerink in het artikel van
               Zorgvisie voorstelt, dit opnemen in de nieuwe Model toelatingsovereenkomst. Ook is nu al zichtbaar dat de opname in de basisset
               kwaliteitsindicatoren van de IGZ heeft geleid tot meer aandacht voor IFMS.
            </text:p>
      <text:h text:outline-level="2" text:style-name="stuktitel">Vraag 5
            </text:h>
      <text:p text:style-name="vraag">Vindt u dat het ziekenhuisbestuur een gewaarborgde rol moet krijgen bij functioneringsgesprekken?</text:p>
      <text:h text:outline-level="2" text:style-name="stuktitel">Antwoord 5
            </text:h>
      <text:p text:style-name="antwoord">De Raad van Bestuur van een ziekenhuis is altijd eindverantwoordelijk voor de kwaliteit van de zorg die geleverd wordt. Het
               is daarom logisch dat zij hier met medisch specialisten afspraken over maakt en dat dit onderwerp in de nieuwe Model toelatingsovereenkomst
               wordt opgenomen. Maar zoals gezegd, ik kan dit niet afdwingen. Ook in het kwaliteitskader van medisch specialisten (richtlijnen
               voor het maken van kwaliteitsafspraken tussen medisch specialisten en raden van bestuur) is het IFMS op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