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1</text:p>
      <text:p text:style-name="kamervragen">Vragen van het lid 
            Pechtold
            (D66) aan de minister-president, minister van Algemene Zaken over het doorrekenen van het regeerakkoord op milieu en natuureffecten
            (ingezonden 15 oktober 2010).
         </text:p>
      <text:p text:style-name="kamervragen">Antwoord van staatssecretaris 
            Atsma
            (Infrastructuur en Milieu), mede namens de minister-president (ontvangen 27 oktober 2010).
         </text:p>
      <text:h text:outline-level="2" text:style-name="stuktitel">Vraag 1
            </text:h>
      <text:p text:style-name="vraag">Heeft u de mogelijkheid van een doorrekening van de in het regeerakkoord ten aanzien van energie, milieu en natuur gemaakte
               beleidsafspraken (op hoofdlijnen, vergelijkbaar met de doorrekening van de verkiezingsprogramma’s) door het Planbureau voor
               de Leefomgeving (PBL) en het Energie Centrum Nederland (ECN) overwogen?
            </text:p>
      <text:h text:outline-level="2" text:style-name="stuktitel">Antwoord 1
            </text:h>
      <text:p text:style-name="antwoord">Ambtelijk VROM heeft aan het PBL een eerste analyse gevraagd van het regeerakkoord. Deze eerste korte analyse is gemaakt door
               het PBL en ambtelijk terug gerapporteerd.
            </text:p>
      <text:h text:outline-level="2" text:style-name="stuktitel">Vraag 2
            </text:h>
      <text:p text:style-name="vraag">Bent u bereid zo’n doorrekening op milieu en natuureffecten te vragen aan het PBL en het ECN, en deze naar de Kamer te sturen
               voor het debat over de regeringsverklaring?
            </text:p>
      <text:h text:outline-level="2" text:style-name="stuktitel">Antwoord 2
            </text:h>
      <text:p text:style-name="antwoord">Nee. Uiteraard wordt het Planbureau voor de Leefomgeving, en ECN wanneer nodig, wel gevraagd om de milieu- en natuureffecten
               van beleid dat verder is uitgewerkt door te rekenen evenals concrete maatregelen uit het regeerakkoo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