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8</text:p>
      <text:p text:style-name="kamervragen">Vragen van het lid 
            Van Veldhoven
            (D66) aan de staatssecretarissen van Infrastructuur en Milieu en van Economische Zaken, Landbouw en Innovatie over het bericht
            «Plastic kan lucratieve bijvangst voor vissers worden» en het rapport «Plasticverontreining van de Oceanen» (ingezonden 13 mei
            2011).
         </text:p>
      <text:p text:style-name="kamervragen">Antwoord van staatssecretaris 
            Bleker
            (Economische Zaken, Landbouw en Innovatie), mede namens de staatssecretaris van Infrastructuur en Milieu (ontvangen 22 juni
            2011).
         </text:p>
      <text:h text:outline-level="2" text:style-name="stuktitel">Vraag 1
            </text:h>
      <text:p text:style-name="vraag">Heeft u kennis genomen van het bericht «Plastic kan lucratieve bijvangst voor vissers worden» en het rapport «Plasticverontreiniging
               van de Oceanen»?<text:note text:id="ID-2011Z09853-d29e98" text:note-class="footnote"><text:note-citation text:label="1">1</text:note-citation><text:note-body><text:p>Trouw, «Plastic kan lucratieve bijvangst voor vissers worden», 8 mei 2011.</text:p></text:note-body></text:note> 
               <text:note text:id="ID-2011Z09853-d29e108" text:note-class="footnote"><text:note-citation text:label="2">2</text:note-citation><text:note-body><text:p>Partners for Innovation BV, «Plasticverontreining van de Oceanen», 11 maart 2011.</text:p><text:p>http://www.partnersforinnovation.com/PFI/images/AA_PARTNER_IMG/Publications/PDF/110311_plastic_verontreiniging_oceanen.pdf</text:p></text:note-body></text:note>
               
            </text:p>
      <text:h text:outline-level="2" text:style-name="stuktitel">Antwoord 1
            </text:h>
      <text:p text:style-name="antwoord">Ja.</text:p>
      <text:h text:outline-level="2" text:style-name="stuktitel">Vraag 2
            </text:h>
      <text:p text:style-name="vraag">Kunt u toelichten hoe dit voorstel tot stand is gekomen? Is het geïnitieerd door het directoraat-generaal Milieu of het directoraat-generaal
               Maritieme zaken en Visserij van de Europese Commissie?
            </text:p>
      <text:h text:outline-level="2" text:style-name="stuktitel">Antwoord 2
            </text:h>
      <text:p text:style-name="antwoord">Op 8 april jongstleden organiseerden de Eurocommissarissen van DG Milieu en DG Maritieme zaken en Visserij samen een ronde
               tafel discussie over de vervuiling van de Middellandse Zee. Nadien startte het pilot project «Waste Free Ocean» in Frankrijk.
            </text:p>
      <text:h text:outline-level="2" text:style-name="stuktitel">Vraag 3
            </text:h>
      <text:p text:style-name="vraag">Kunt u aangeven of dit initiatief voornamelijk is bedoeld ter ondersteuning van de levensvatbaarheid van (een deel van) de
               visserijsector of dat het uitgangspunt de milieuoplossing is?
            </text:p>
      <text:h text:outline-level="2" text:style-name="stuktitel">Antwoord 3
            </text:h>
      <text:p text:style-name="antwoord">Uit de toespraak<text:note text:id="ID-2908-d29e176" text:note-class="footnote"><text:note-citation text:label="3">3</text:note-citation><text:note-body><text:p> http://ec.europa.eu/commission_2010–2014/damanaki/headlines/speeches/2011/04/20110408-speech-marinelitter_en.pdf</text:p></text:note-body></text:note> van Eurocommissaris Damanaki kan opgemaakt worden dat de zorg om het milieu een belangrijke drijfveer is.
            </text:p>
      <text:h text:outline-level="2" text:style-name="stuktitel">Vraag 4
            </text:h>
      <text:p text:style-name="vraag">Kunt u toelichten hoe de door Eurocommissaris Damanaki aangekondigde financiële steun vorm zal krijgen? Welke omvang acht
               u proportioneel voor een dergelijke inzet door Nederlandse vissers, gelet op haar verwijzing naar nadere uitvoering door de
               lidstaten? Is de financiële steun voor plasticvangst beschikbaar voor de gehele Nederlandse visserijvloot?
            </text:p>
      <text:h text:outline-level="2" text:style-name="stuktitel">Antwoord 4
            </text:h>
      <text:p text:style-name="antwoord">Lidstaten die dergelijke initiatieven willen ondersteunen met cofinanciering uit het Europees Visserijfonds kunnen dat nu
               doen op vrijwillige basis. Op voorspraak van Eurocommissaris Damanaki zullen voorstellen voor collectieve acties voor de opruiming
               van plastic afval in de Operationeel Plannen ruimhartig worden beoordeeld. Het Nederlandse Operationele Plan is onderwerp
               van overleg tussen de Commissie en Nederland.
            </text:p>
      <text:p text:style-name="antwoord">Nederland voert al sinds 2000 het project «fishing for litter» uit. Een tiental vissers doet hieraan mee op vrijwillige basis.
               Hierbij gooien vissers het opgeviste afval niet terug in zee maar plaatsen het in een «big bag» waarna het gratis kan worden
               afgegeven en verwerkt. Ook in andere OSPAR (regionale zeeconventie ter bescherming van de Noordoostelijke Atlantische Oceaan)
               landen lopen dergelijke initiatieven. Jaarlijks wordt er in Nederland en België op deze wijze ongeveer 300 000 kg afval aan
               land gebracht. Financiering van de «big bags» en de verwerking komt uit diverse bronnen (overheden, havenbeheerders maar ook
               afvalverwerkers).
            </text:p>
      <text:p text:style-name="antwoord">Op basis van de opgedane ervaringen kan geconcludeerd worden dat het een goed initiatief is om vissers meer te betrekken bij
               de afval-op-zee problematiek, maar dat er ook een behoefte is aan een aanpak van de bron van de vervuiling. Deze ligt niet
               alleen op zee, maar ook op het land.
            </text:p>
      <text:p text:style-name="antwoord">Ik zal in overleg met de Commissie kijken naar de mogelijkheden op de Noordzee. Ook haalbaarheid en doelmatigheid zullen daarbij
               aan de orde komen. Bij mijn weten zijn er in de zuidelijke Noordzee geen afvalbergen zoals in de Middellandse Zee. Een incidentele
               pilot kan hier meer inzicht in geven.
            </text:p>
      <text:p text:style-name="antwoord">Daarnaast wil ik samen met mijn collega van Infrastructuur en Milieu bezien of de huidige «fishing for litter» initiatieven
               verder gestimuleerd, uitgebreid en eventueel verbeterd kunnen worden.
            </text:p>
      <text:h text:outline-level="2" text:style-name="stuktitel">Vraag 5, 6
            </text:h>
      <text:p text:style-name="vraag">Indien de bestaande middelen in het Europees Visserijfonds niet toereikend zijn en niet kunnen worden opgehoogd, ten koste
               van welke andere begrote uitgaven zullen de vergoedingen dan gaan?
            </text:p>
      <text:p text:style-name="vraag">Kunt u aangeven hoe de risico’s op misbruik of fraude op basis van de regeling zullen worden beperkt?</text:p>
      <text:h text:outline-level="2" text:style-name="stuktitel">Antwoord 5, 6
            </text:h>
      <text:p text:style-name="antwoord">Een pilot zal moeten uitwijzen of de middelen toereikend zijn en of de afspraken nageleefd worden.</text:p>
      <text:h text:outline-level="2" text:style-name="stuktitel">Vraag 7
            </text:h>
      <text:p text:style-name="vraag">Kunt u aangeven op welke manier Nederland invulling gegeven heeft aan haar verplichtingen conform Verordening (EG) nr. 1198/2006
               om het grote publiek, de eventuele begunstigden en alle belanghebbenden in te lichten over de door het Europees Visserijfonds
               aangeboden mogelijkheden? Kunt u toelichten hoe de nieuwe mogelijkheden voor steun uit het visserijfonds voor plasticvangst
               wordt bekend gemaakt?
            </text:p>
      <text:h text:outline-level="2" text:style-name="stuktitel">Antwoord 7
            </text:h>
      <text:p text:style-name="antwoord">Voor de openstellingen in het kader van het Europees Visserijfonds worden begunstigden en alle belangstellenden via de gebruikelijke
               communicatiemiddelen op de hoogte gesteld.
            </text:p>
      <text:h text:outline-level="2" text:style-name="stuktitel">Vraag 8
            </text:h>
      <text:p text:style-name="vraag">Met welke techniek zal het plastic uit het water worden verwijderd? Zijn de vissersboten voldoende uitgerust om het plastic,
               ook de kleine plastic deeltjes, effectief te verwijderen? Zo nee, zijn er middelen beschikbaar om de boten aan te passen om
               alsnog een effectieve plasticvangst te garanderen?
            </text:p>
      <text:h text:outline-level="2" text:style-name="stuktitel">Antwoord 8
            </text:h>
      <text:p text:style-name="antwoord">Op dit moment wordt plastic afval bijgevangen bij de reguliere visserijpraktijken. Het gaat dan vooral om grof afval als plastic
               zakken, stukken netten, flessen, jerrycans, handschoenen, kratten, etc. Het grove afval geeft vooral fysieke problemen, niet
               alleen voor het ecosysteem, maar ook voor de scheepvaart. Evenzeer zorgwekkend zijn de kleine deeltjes (zogenaamde «micro-plastics»).
               Opname door mariene organismen kan leiden tot verstopping van het maag-darm kanaal, verhongering of vergiftiging. Deze kleine
               deeltjes worden doorgaans niet opgevist.
            </text:p>
      <text:h text:outline-level="2" text:style-name="stuktitel">Vraag 9
            </text:h>
      <text:p text:style-name="vraag">Hoe worden de gebiedsverdelingen en vaarroutes van de vissers voor de plasticvangst gecoördineerd tussen de EU lidstaten?
               Op welke manier en door welke instantie zal de effectiviteit getoetst worden?
            </text:p>
      <text:h text:outline-level="2" text:style-name="stuktitel">Antwoord 9
            </text:h>
      <text:p text:style-name="antwoord">Zie antwoord 4.</text:p>
      <text:h text:outline-level="2" text:style-name="stuktitel">Vraag 10
            </text:h>
      <text:p text:style-name="vraag">Klopt het dat de plasticindustrie meewerkt door het opgehaalde plastic te recyclen? Heeft u al in uw overleggen met de Nederlandse
               recyclingsector gesproken over de gevolgen van dit nieuwe Europese beleid? Hoe wordt gewaarborgd dat ingezameld plastic waar
               mogelijk wordt teruggebracht voor hergebruik in de grondstoffen keten?
            </text:p>
      <text:h text:outline-level="2" text:style-name="stuktitel">Antwoord 10
            </text:h>
      <text:p text:style-name="antwoord">Van 20 tot 25 maart 2011 heeft in Honolulu de 5<text:span text:style-name="superscript">e</text:span> International Marine Debris Conference plaatsgevonden. Tijdens die bijeenkomst is de Declaration of the Global Plastics Associations
               for Solutions on Marine Litter ondertekend door 47 branche-organisaties in de kunststof industrie. Hierin verklaren de ondertekenaars
               zich te zullen inzetten voor de recycling van plastics tot grondstoffen waar dat mogelijk is. Ook de Nederlandse federatie
               van brancheverenigingen voor de rubber, recycling en kunststofindustrie (NRK) heeft deze verklaring ondertekend<text:note text:id="ID-2908-d29e343" text:note-class="footnote"><text:note-citation text:label="4">4</text:note-citation><text:note-body><text:p>toelichting: zie www.marinedebrissolutions.org/global</text:p></text:note-body></text:note>. Daarbij moet worden aangetekend dat in bepaalde gevallen opgevist plastic dermate vervuild kan zijn dat hergebruik als grondstof
               niet mogelijk is. In dat geval is energieterugwinning bij verbranding in een AVI (Afval Verbrandingsinstallatie) de aangewezen
               weg. Op dit moment heeft er nog geen overleg plaatsgehad met de Nederlandse federatie van brancheverenigingen voor de rubber,
               recycling en kunststofindustrie NRK.
            </text:p>
      <text:h text:outline-level="2" text:style-name="stuktitel">Vraag 11
            </text:h>
      <text:p text:style-name="vraag">Eurocommissaris Damanaki geeft aan dat ze de organisatie van dit initiatief zal overlaten aan de industrie en de EU-lidstaten.
               Kunt u aangeven hoe dit initiatief op nationaal niveau vorm zal krijgen? Welke stappen zullen worden ondernomen om tot een
               werkzaam en doeltreffend beleid te komen? Wordt de Kamer geïnformeerd over de voortgang van dit proces?
            </text:p>
      <text:h text:outline-level="2" text:style-name="stuktitel">Antwoord 11
            </text:h>
      <text:p text:style-name="antwoord">Zie antwoord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