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06</text:p>
      <text:p text:style-name="kamervragen">Vragen van de leden 
            Ten Broeke
            en 
            Bosman
            (beiden VVD) aan de staatssecretaris van Economische Zaken, Landbouw en Innovatie en de minister van Defensie over het bericht
            dat legertrucks al twee jaar vaststaan door plantjes. (ingezonden 2 mei 2011).
         </text:p>
      <text:p text:style-name="kamervragen">Antwoord van staatssecretaris 
            Bleker
            (Economische Zaken, Landbouw en Innovatie), mede namens de minister van Defensie (ontvangen 22 juni 2011) Zie ook Aanhangsel
            Handelingen, vergaderjaar 2010–2011, nr. 2644. 
         </text:p>
      <text:h text:outline-level="2" text:style-name="stuktitel">Vraag 1
            </text:h>
      <text:p text:style-name="vraag">Bent u bekend met het bericht dat legertrucks al twee jaar vaststaan door de aanwezigheid van de zgn. «blaasvaren»?<text:note text:id="ID-2011Z09319-d29e101" text:note-class="footnote"><text:note-citation text:label="1">1</text:note-citation><text:note-body><text:p>http://www.rtvutrecht.nl/nieuws/355986</text:p></text:note-body></text:note>
               
            </text:p>
      <text:h text:outline-level="2" text:style-name="stuktitel">Antwoord 1
            </text:h>
      <text:p text:style-name="antwoord">Ja.</text:p>
      <text:h text:outline-level="2" text:style-name="stuktitel">Vraag 2 en 3
            </text:h>
      <text:p text:style-name="vraag">Klopt dit bericht? Wat is er zo bijzonder aan de blaasvaren?</text:p>
      <text:p text:style-name="vraag">Is het feit dat deze planten onder legertrucks groeien een bewijs dat ze niet zeldzaam zijn, of een bewijs dat de inzet van
               deze wielvoertuigen zeldzaam is?
            </text:p>
      <text:h text:outline-level="2" text:style-name="stuktitel">Antwoord 2 en 3
            </text:h>
      <text:p text:style-name="antwoord">Het betreft hier twaalf niet meer in gebruik zijnde legertrucks. De blaasvaren is opgenomen in de Rode Lijst Vaatplanten in
               de categorie «zeer zeldzaam» en «sterk in aantal afgenomen». De blaasvaren valt onder de beschermde soorten van de Flora-
               en faunawet.
            </text:p>
      <text:h text:outline-level="2" text:style-name="stuktitel">Vraag 4
            </text:h>
      <text:p text:style-name="vraag">Wat bent u voornemens te doen om beweging te krijgen in de legertrucks?</text:p>
      <text:h text:outline-level="2" text:style-name="stuktitel">Antwoord 4
            </text:h>
      <text:p text:style-name="antwoord">Aanvankelijk ging het om 115 niet meer in gebruik zijnde legertrucks waaronder  onder meer blaasvarens groeiden. Het ministerie
               van Defensie heeft voor deze varens een projectplan opgesteld. Op basis hiervan is voor verplanten van de varens een ontheffing
               op grond van de Flora- en faunawet verleend. Inmiddels is een deel van de varens verplant en is het merendeel van de legertrucks
               niet meer op het terrein aanwezig. Met het ministerie van Defensie is de afspraak gemaakt dat, voordat de laatste varens worden
               verwijderd, eerst het projectplan wordt geëvalueerd. Die evaluatie vindt medio september plaats. Na ontvangst van de evaluatie
               zal in overleg met het ministerie van Defensie worden besloten hoe om te gaan met de nog resterende populatie. Van belang
               in dat verband is in hoeverre naar elders verplante varens levensvatbaar zijn gebleken. Daarna zouden de laatste vrachtauto’s
               kunnen worden weggehaald en is het terrein weer als parkeerplaats te gebruiken zonder beperkingen.
            </text:p>
      <text:h text:outline-level="2" text:style-name="stuktitel">Vraag 5
            </text:h>
      <text:p text:style-name="vraag">Is er nog meer defensiematerieel dat niet mag worden verplaatst of niet kan worden gebruikt vanwege zeldzame flora en/of fauna?</text:p>
      <text:h text:outline-level="2" text:style-name="stuktitel">Antwoord 5
            </text:h>
      <text:p text:style-name="antwoord">Nee.</text:p>
      <text:h text:outline-level="2" text:style-name="stuktitel">Vraag 6
            </text:h>
      <text:p text:style-name="vraag">Zijn er andere defensielocaties waar Defensie niets kan ondernemen vanwege zeldzame flora en/of fauna?</text:p>
      <text:h text:outline-level="2" text:style-name="stuktitel">Antwoord 6
            </text:h>
      <text:p text:style-name="antwoord">Ne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