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05</text:p>
      <text:p text:style-name="kamervragen">Vragen van de leden 
            Knops
            en 
            Koopmans
            (beiden CDA) aan staatssecretaris van Economische Zaken, Landbouw en Innovatie en de minister van Defensie over het bericht
            «Varen houdt nog twaalf legertrucks Soesterberg vast» (ingezonden 2 mei 2011).
         </text:p>
      <text:p text:style-name="kamervragen">Antwoord van staatssecretaris 
            Bleker
            (Economische Zaken, Landbouw en Innovatie), mede namens de minister van Defensie (ontvangen 22 juni 2011).
         </text:p>
      <text:h text:outline-level="2" text:style-name="stuktitel">Vraag 1
            </text:h>
      <text:p text:style-name="vraag">Kent u het bericht «Varen houdt nog twaalf legertrucks Soesterberg vast»?<text:note text:id="ID-2011Z09308-d29e89" text:note-class="footnote"><text:note-citation text:label="1">1</text:note-citation><text:note-body><text:p>http://www.rtvutrecht.nl/nieuws/355986</text:p></text:note-body></text:note>
               
            </text:p>
      <text:h text:outline-level="2" text:style-name="stuktitel">Antwoord 1
            </text:h>
      <text:p text:style-name="antwoord">Ja.</text:p>
      <text:h text:outline-level="2" text:style-name="stuktitel">Vraag 2
            </text:h>
      <text:p text:style-name="vraag">Klopt het dat Defensie handelt naar de verleende ontheffing van artikel 75 van de Flora- en Faunawet welke geldt tot en met
               1 oktober 2011?
            </text:p>
      <text:h text:outline-level="2" text:style-name="stuktitel">Antwoord 2
            </text:h>
      <text:p text:style-name="antwoord">Ja.</text:p>
      <text:h text:outline-level="2" text:style-name="stuktitel">Vraag 3
            </text:h>
      <text:p text:style-name="vraag">Kunt u aangeven hoeveel het in totaal gaat kosten om alle blaasvarens naar andere locaties in Nederland te verplaatsen? Welke
               kosten zijn tot dusver al gemaakt?
            </text:p>
      <text:h text:outline-level="2" text:style-name="stuktitel">Antwoord 3
            </text:h>
      <text:p text:style-name="antwoord">De kosten die het Ministerie van Defensie heeft gemaakt, zoals inhuur specialisten en het verplaatsen van varens naar verschillende
               locaties, bedragen tot nu toe € 18 000. Met een nog uit te voeren verplaatsing en controles, of verplaatste varens op nieuwe
               locaties aanslaan, is € 4000 gemoeid.
            </text:p>
      <text:h text:outline-level="2" text:style-name="stuktitel">Vraag 4
            </text:h>
      <text:p text:style-name="vraag">Kunt u aangeven of gezien het grote verspreidingsvermogen van de blaasvaren en de verhuizing van groot deel van de blaasvarens
               nog een verdere bijdrage van Defensie nodig is om de instandhouding van de soort te waarborgen?
            </text:p>
      <text:h text:outline-level="2" text:style-name="stuktitel">Antwoord 4
            </text:h>
      <text:p text:style-name="antwoord">De blaasvaren is opgenomen in de Rode Lijst Vaatplanten in de categorie «zeer zeldzaam» en «sterk in aantal afgenomen». De
               verleende ontheffing om de blaasvarens te verwijderen en deels te verplaatsen is gebaseerd op basis van een door het Ministerie
               van Defensie opgesteld projectplan. De verleende ontheffing voorziet in een evaluatie, nadat circa driekwart van de blaasvarens
               is verwijderd. Die evaluatie vindt medio september 2011 plaats. Van belang daarbij is in hoeverre naar elders verplante varens
               levensvatbaar zijn gebleken. Afhankelijk van deze evaluatie zal in overleg met het Ministerie van Defensie worden besloten
               hoe om te gaan met de nog resterende populatie.
            </text:p>
      <text:h text:outline-level="2" text:style-name="stuktitel">Vraag 5 en 7
            </text:h>
      <text:p text:style-name="vraag">Deelt u de mening dat de zorgplicht van de Flora- en Faunawet niet zo ver moet reiken dat in dit geval de gehele populatie
               varens in stand moet worden gehouden en dat de zorgplicht een inspanningsverplichting met zich meebrengt om er zorg voor te
               dragen dat een levensvatbare populatie van de blaasvaren in kwestie in Nederland blijft bestaan?
            </text:p>
      <text:p text:style-name="vraag">Bent u bereid bij de aanstaande integratie natuurwetgeving deze maatschappelijke idioterie uit de wet te schrappen om herhaling
               van dit soort absurde situaties te voorkomen?
            </text:p>
      <text:h text:outline-level="2" text:style-name="stuktitel">Antwoord 5 en 7
            </text:h>
      <text:p text:style-name="antwoord">Slechts een deel van de inmiddels verwijderde varens is elders herplant. Instandhouding van de gehele populatie is dus niet
               aan de orde. De verplichting tot de instandhouding van een levensvatbare populatie van de blaasvaren komt voort uit de biodiversiteitsdoelstelling:
               In 2020 zijn voor alle in 1982 in Nederland van nature voorkomende soorten en populaties de condities voor instandhouding
               duurzaam aanwezig. Die biodiversiteitsdoelstelling zal ook in de nieuwe natuurwetgeving zijn weerslag krijgen.
            </text:p>
      <text:h text:outline-level="2" text:style-name="stuktitel">Vraag 6
            </text:h>
      <text:p text:style-name="vraag">Acht u het feit dat defensiematerieel op deze wijze zo lang vast komt te staan maatschappelijk, en om operationele redenen,
               verantwoord?
            </text:p>
      <text:h text:outline-level="2" text:style-name="stuktitel">Antwoord 6
            </text:h>
      <text:p text:style-name="antwoord">Het betrof hier 115 niet meer in gebruik zijnde legertrucks. Daarvan resteren er nog twaalf. Na ontvangst van de evaluatie
               en besluitvorming over de resterende populatie varens (zie mijn antwoord op vraag 4) zullen ook de laatste twaalf trucks kunnen
               worden weggehaald en is het terrein weer als parkeerplaats zonder beperkingen te gebrui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