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4</text:p>
      <text:p text:style-name="kamervragen">Vragen van het lid 
            Leijten
            (SP) aan de staatssecretaris van Volksgezondheid, Welzijn en Sport over de toepassing van een luiersensor in de ouderenzorg
            (ingezonden 29 april 2011).
         </text:p>
      <text:p text:style-name="kamervragen">Antwoord van staatssecretaris 
            Veldhuijzen van Zanten-Hyllner
            (Volksgezondheid, Welzijn en Sport) (ontvangen 22 juni 2011).
         </text:p>
      <text:h text:outline-level="2" text:style-name="stuktitel">Vraag 1
            </text:h>
      <text:p text:style-name="vraag">Wat is uw reactie op de ontwikkeling van een incontinentieluier met een ingebouwde sensor die waarschuwt wanneer het materiaal
               verzadigd is? Deelt u de mening van de ontwikkelaars dat deze uitvinding een toepassing kan vinden in zorginstellingen? Wilt
               u uw antwoord toelichten?<text:note text:id="ID-2011Z09257-d29e98" text:note-class="footnote"><text:note-citation text:label="1">1</text:note-citation><text:note-body><text:p>http://www.refdag.nl/achtergrond/gezondheid/sensor_in_luier_waarschuwt_bij_verzadiging_materiaal_1_547845</text:p></text:note-body></text:note>
               
            </text:p>
      <text:h text:outline-level="2" text:style-name="stuktitel">Vraag 2
            </text:h>
      <text:p text:style-name="vraag">Deelt u de mening dat deze «zorginnovatie» tekenend is voor de ontmenselijking van de zorg voor onze ouderen? Zo nee, waarom
               niet? Zo ja, wat gaat u hieraan doen?
            </text:p>
      <text:h text:outline-level="2" text:style-name="stuktitel">Vraag 3
            </text:h>
      <text:p text:style-name="vraag">Hoe verhouden uw beleidsvoornemens met betrekking tot de rechten van bewoners van zorginstellingen zich tot een uitvinding
               die bewerkstelligt dat ouderen pas verschoond worden nadat zij zichzelf «voldoende» hebben bevuild? Vindt u deze ontwikkeling
               bevorderlijk voor de menselijke waardigheid?
            </text:p>
      <text:h text:outline-level="2" text:style-name="stuktitel">Vraag 4
            </text:h>
      <text:p text:style-name="vraag">Wat is uw opvatting over de uitspraak dat de ernstige personeelstekorten in de ouderenzorg kansen creëren waar ondernemers
               op kunnen inspelen? Wilt u uw antwoord toelichten?
            </text:p>
      <text:h text:outline-level="2" text:style-name="stuktitel">Vraag 7
            </text:h>
      <text:p text:style-name="vraag">Wat is uw oordeel over het feit dat de zorginstelling Pieter van Foreest en verschillende andere zorginstellingen voornemens
               zijn gebruik te gaan maken van de luiersensor? Kampen deze instellingen met dusdanige personeelstekorten dat de lichamelijke
               verzorging, incontinentiezorg en persoonlijke aandacht voor bewoners in het geding is?
            </text:p>
      <text:h text:outline-level="2" text:style-name="stuktitel">Vraag 8
            </text:h>
      <text:p text:style-name="vraag">Staat u sympathiek tegenover de opvatting in het artikel dat, doordat de luiersensor voorkomt dat niet-verzadigd incontinentiemateriaal
               wordt weggegooid, er sprake is van een efficiënter zorgproces en besparingen kunnen worden geboekt?
            </text:p>
      <text:h text:outline-level="2" text:style-name="stuktitel">Vraag 9
            </text:h>
      <text:p text:style-name="vraag">Deelt u de mening dat het magnetrondoekje als alternatief voor een wasbeurt en nu de luiersensor als alternatief voor voldoende
               aandacht en personeelsbezetting, eerder getuigen van zorgwekkend moreel verval dan van prijzenswaardige innovativiteit? Wilt
               u uw antwoord toelichten?
            </text:p>
      <text:h text:outline-level="2" text:style-name="stuktitel">Antwoord 1, 2, 3, 4, 7, 8, 9
            </text:h>
      <text:p text:style-name="antwoord">Ik verwacht dat zorgaanbieders innovaties inzetten om hiermee direct of indirect de kwaliteit van de zorg te verbeteren. Het
               idee achter de toepassing van sensortechnologie om de verzadiging in incontinentiemeteriaal exacter en discreter te kunnen
               bepalen, zodat het materiaal tijdig verwisseld kan worden, vind ik op zichzelf sympathiek. Zie in dit verband het eerste deel
               van mijn antwoord op vraag 5. Vooropgesteld ben ik van mening dat het dragen van incontinentiemateriaal alleen aan de orde
               is als hier cliëntgerelateerde noodzaak toe is. Instellingen waar cliënten incontinentiemateriaal moeten dragen terwijl die
               noodzaak er niet is, leveren feitelijk onverantwoorde zorg. Voor cliënten die door bovengenoemde redenen afhankelijk zijn
               van het gebruik van incontinentiemateriaal kan ik mij voorstellen dat toepassing van sensortechnologie een uitkomst kan zijn.
               Bijvoorbeeld omdat men hierdoor niet steeds inbreuk hoeft te plegen op de lichamelijke privacy van cliënten bij een vermoeden
               dat zij urine of ontlasting hebben gehad, ook wanneer dit uiteindelijk niet zo is. En aan de andere kant om hiermee te voorkomen
               dat niet op tijd wordt opgemerkt dat het incontinentiemateriaal overvol is, met alle onprettige gevolgen van dien voor de
               cliënt en zijn omgeving. Overigens geldt op grond van mijn voorstel voor de Zorginstellingen Beginselenwet, zoals die op dit
               moment voorligt ter advisering bij de Raad van State, dat de wens van de cliënt in dezen leidend moet zijn.
            </text:p>
      <text:p text:style-name="antwoord">Door het voorkomen van overbodig wisselen van schoon incontinentiemateriaal als ontluisterend ervaren controle en het eerder
               verwisselen van vervuild materiaal kan een innovatie als de luiersensor dus bijdragen aan het welbevinden van hierboven genoemde
               cliënten. Wel vind ik het van belang dat de tijd en de middelen die deze vinding uitspaart, gebruikt wordt om de cliënten
               positieve aandacht te geven. Wat dat betreft dient er oog te zijn voor de schaduwzijden van de toepassing van de sensorsticker
               waar u in uw vraagstelling aan refereert. Daarom vind ik dit een goede vraag. Ik wijs echter in dit verband op het hoofdstuk
               Ouderenzorg in het Regeer- /Gedoogakkoord. Hierin staat dat er een einde moet komen aan 24-uursluiers. De 24-uursluier geldt
               hier als een metafoor voor de verschraling van de zorg aan ouderen in verpleeghuizen. Mijn inzet is er op gericht de kwaliteit
               van de ouderenzorg te vergroten. Ik vind dat uitvindingen als bijvoorbeeld de sensorsticker in incontinentiemateriaal in geen
               geval alibi mogen zijn om de verzorging binnen instellingen terug te brengen tot het verrichten van uitsluitend de aller-noodzakelijkste
               handelingen, hetgeen ten koste gaat van de tijd, aandacht en respect voor de cliënten. In die zin zitten wij zeker op dezelfde
               lijn.
            </text:p>
      <text:h text:outline-level="2" text:style-name="stuktitel">Vraag 5
            </text:h>
      <text:p text:style-name="vraag">Klopt het dat de in het artikel genoemde ondernemers inmiddels contact hebben opgenomen met uw ministerie? Wat was/is de aard
               van dit contact, welk voorstel of verzoek is gedaan en op welke wijze heeft u gereageerd? Bent u voornemens medewerking te
               verlenen aan het implementeren van de luiersensor in de langdurige zorg?
            </text:p>
      <text:h text:outline-level="2" text:style-name="stuktitel">Antwoord 5
            </text:h>
      <text:p text:style-name="antwoord">De ondernemers hebben op 14 april 2010 een offerte ingediend bij Agentschap NL in het kader van de SBIR Call voor Experimenten
               Preventie door Sectoroverstijgende Initiatieven van 16 februari 2010. SBIR staat voor Small Business Innovation Research.
               In dit interdepartementale programma ontwikkelen bedrijven in opdracht van de overheid in competitie innovaties die bijdragen
               aan het oplossen van maatschappelijke vraagstukken. In de SBIR Preventie door Sectoroverstijgende Initiatieven riep het Zorginnovatieplatform
               ondernemers op projectvoorstellen in te dienen die uiteindelijk leiden tot het positief beïnvloeden van het gezond ouder worden
               van 55-plussers. Het gaat daarbij om innovaties die de vraag naar zorg en de druk op het zorgsysteem verminderen. Het programma
               bestaat uit 2 fasen: (1) haalbaarheidsonderzoek naar de innovatie; en (2) ontwikkeling van de innovatie.
            </text:p>
      <text:p text:style-name="antwoord">Op advies van een onafhankelijke beoordelingscommissie van deskundigen uit de zorg van deze SBIR heeft de minister op 12 augustus
               2010 opdracht verleend tot het verrichten van een haalbaarheidsonderzoek naar een «Mobiel, draagbaar incontinentienotificatiesysteem
               met accu». Het eindrapport van dit haalbaarheidsonderzoek is 28 februari 2011 door Agentschap NL ontvangen. Hiermee was fase
               1 afgesloten en konden de ondernemers zich kandideren voor fase 2. Op 28 april 2011 is de offerte voor fase 2 ingediend bij
               Agentschap NL. 7 Juni zal de beoordelingscommissie alle ingediende offertes beoordelen en vervolgens advies uitbrengen aan
               de minister.
            </text:p>
      <text:p text:style-name="antwoord">Daarnaast is er contact geweest met de ondernemers naar aanleiding van deze vragen.</text:p>
      <text:p text:style-name="antwoord">Het moge duidelijk zijn dat ik niet meewerk aan het stimuleren, faciliteren of implementeren van innovaties die contrair zijn
               aan mijn ambitie de kwaliteit van de ouderenzorg te verbeteren.
            </text:p>
      <text:h text:outline-level="2" text:style-name="stuktitel">Vraag 6
            </text:h>
      <text:p text:style-name="vraag">Wat is uw opvatting over het feit dat met de luiersensor is geëxperimenteerd bij zorginstelling Pieter van Foreest te Delft?
               Hebben alle bewoners en hun familie expliciet toestemming verleend aan dit experiment? Is het zorgpersoneel hierin gekend?
               Kunt u de procedure van het experiment naar de Kamer sturen?
            </text:p>
      <text:h text:outline-level="2" text:style-name="stuktitel">Antwoord 6
            </text:h>
      <text:p text:style-name="antwoord">Onderdeel van een innovatieproces is altijd dat een nieuwe vinding eerst op beperkte schaal in de praktijk wordt uitgeprobeerd.
               Welke innovaties waar en op welk moment worden getest, is niet aan mij. Innovatie is immers primair de verantwoordelijkheid
               van het veld zelf en dient plaats te vinden binnen de bestaande wettelijke kaders voor kwaliteit en veiligheid.
            </text:p>
      <text:p text:style-name="antwoord">In het contact naar aanleiding van deze vragen is mij verteld dat het experiment 4 dagen heeft geduurd en dat de betrokken
               cliënten en medewerkers vrijwillig hebben ingestemd met deelname. De procedure van het experiment is niet in mijn bezit.
            </text:p>
      <text:h text:outline-level="2" text:style-name="stuktitel">Vraag 10
            </text:h>
      <text:p text:style-name="vraag">Deelt u de mening dat een weekje meelopen in de nachtdienst van een verpleeghuis wellicht van meer nut zou zijn voor de genoemde
               ondernemers dan een geldprijs van 10 000 euro van een oliemaatschappij? Kunt u uw antwoord toelichten?
            </text:p>
      <text:h text:outline-level="2" text:style-name="stuktitel">Antwoord 10
            </text:h>
      <text:p text:style-name="antwoord">Ik voel de strekking van uw vraag. Op grond van eigen ervaring kan ik bevestigen dat werken in de zorg verrijkend is. Dat
               geldt zeker ook voor degenen die een tijdje in een zorginstelling willen meelopen. Ik stimuleer mijn medewerkers dan ook om
               dit regelmatig te doen.
            </text:p>
      <text:h text:outline-level="2" text:style-name="stuktitel">Vraag 11
            </text:h>
      <text:p text:style-name="vraag">Welke volgende «innovatie» verwacht u de komende jaren in de zorg? Een geautomatiseerde wasstraat voor ouderen, wellicht?
               Of een vuilafstotende spray waardoor verpleeghuisbewoners slechts één keer per maand gewassen hoeven te worden?
            </text:p>
      <text:h text:outline-level="2" text:style-name="stuktitel">Antwoord 11
            </text:h>
      <text:p text:style-name="antwoord">Dat is een schrikbeeld. Mijn voorspellende gaven zijn niet van een zodanige aard en kwaliteit dat ik in staat ben uw vraag
               serieus te beantwoorden, maar zoals u weet deel ik uw toewijding aan de zorg voor kwetsbare ouderen, dus zullen we er samen
               voor zorgen dat het niet zo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