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02</text:p>
      <text:p text:style-name="kamervragen">Vragen van de leden 
            Leijten
            (SP) en 
            Voortman
            (GroenLinks) aan de staatssecretaris van Volksgezondheid, Welzijn en Sport en de minister van Sociale Zaken en Werkgelegenheid
            over de intimidatie van werkgever Viva! Zorggroep richting het stakende personeel en de rol van het UWV (ingezonden 23 mei
            2011).
         </text:p>
      <text:p text:style-name="kamervragen">Mededeling van staatssecretaris 
            Veldhuijzen van Zanten-Hyllner
            (Volksgezondheid, Welzijn en Sport) (ontvangen 22 juni 2011).
         </text:p>
      <text:h text:outline-level="2" text:style-name="stuktitel">Vraag 1
            </text:h>
      <text:p text:style-name="vraag">Is uw oordeel dat de toestemming van het Uitvoeringsorgaan werknemersverzekeringen (UWV) op dit moment gericht is op het terecht
               beëindigen van de dienstverbanden of over een oordeel met betrekking tot de (verslechtering) van arbeidsvoorwaarden? Kunt
               u uw antwoord toelichten?<text:note text:id="nt1" text:note-class="footnote"><text:note-citation text:label="1">1</text:note-citation><text:note-body><text:p>Antwoorden op Kamervragen Leijten over de Viva! Zorggroep (2011Z08641).
               </text:p></text:note-body></text:note>
               
            </text:p>
      <text:h text:outline-level="2" text:style-name="stuktitel">Vraag 2
            </text:h>
      <text:p text:style-name="vraag">Erkent u dat het noch UWV, noch een Ondernemingsraad (OR), over verslechtering van arbeidsvoorwaarden gaat? Zo ja, hoe verhoudt
               zich dat tot de rol die het UWV speelt in het conflict? Zo neen, kunt u dat toelichten?<text:note text:id="ID-2011Z10748-d29e118" text:note-class="footnote"><text:note-citation text:label="2">2</text:note-citation><text:note-body><text:p>http://www.webregio.nl/groot-alkmaar/regionaal-nieuws/artikel/1941541/informatiebijeenkomst-kan-vivawerknemers-niet-gerust-stellen.aspx</text:p></text:note-body></text:note> 
               <text:note text:id="nt2" text:note-class="footnote"><text:note-citation text:label="3">3</text:note-citation><text:note-body><text:p>Brief van Viva! Zorggroep, in naam van UWV. Onderhands aan de bewindspersonen verstrekt.</text:p></text:note-body></text:note>
               
            </text:p>
      <text:h text:outline-level="2" text:style-name="stuktitel">Vraag 3
            </text:h>
      <text:p text:style-name="vraag">Wat is uw oordeel over het feit dat de twee stakingsleiders een brief van een advocaat en de werkgever hebben ontvangen om
               op gesprek te komen, met de opmerking dat het gesprek «niet vrijblijvend» is? Vindt u de toon van de brief intimiderend? Kunt
               u uw antwoord toelichten?
            </text:p>
      <text:h text:outline-level="2" text:style-name="stuktitel">Vraag 4
            </text:h>
      <text:p text:style-name="vraag">Op welke wijze oordeelt u over het feit dat de vertegenwoordiger van de vakbond, die meeging naar het gesprek, niet deel mocht
               nemen aan het gesprek? Vindt u deze eis intimiderend? Kunt u uw antwoord toelichten?<text:note text:id="nt4" text:note-class="footnote"><text:note-citation text:label="4">4</text:note-citation><text:note-body><text:p>Brieven zijn onderhands aan de bewindspersonen verstrekt.</text:p></text:note-body></text:note>
               
            </text:p>
      <text:h text:outline-level="2" text:style-name="stuktitel">Vraag 5
            </text:h>
      <text:p text:style-name="vraag">Wat vindt u ervan dat de werkgever overleg weigert met werknemers als zij zich willen laten bijstaan door een vakbondsfunctionaris?
               Kunt u uw antwoord toelichten?
            </text:p>
      <text:h text:outline-level="2" text:style-name="stuktitel">Vraag 6
            </text:h>
      <text:p text:style-name="vraag">Erkent u dat een werkgever wettelijk verplicht is om vakbondsactiviteiten niet te verhinderen? Kunt u uw antwoord toelichten?</text:p>
      <text:h text:outline-level="2" text:style-name="stuktitel">Vraag 7
            </text:h>
      <text:p text:style-name="vraag">Waar zou u voor kiezen, wanneer u de keuze heeft tussen loonsverlaging van 20 tot 30 procent, of verlies van baan? Kunt u
               uw antwoord toelichten?
            </text:p>
      <text:h text:outline-level="2" text:style-name="stuktitel">Vraag 8
            </text:h>
      <text:p text:style-name="vraag">Bent u bereid uw steun uit te spreken aan de stakende thuiszorgmedewerkers van Viva! Zorggroep en de werkgever daarover te
               informeren? Zo nee, waarom niet? Zo ja, kunt u een afschrift sturen aan de Kamer?
            </text:p>
      <text:h text:outline-level="2" text:style-name="kamervraagopmerking_kop">Mededeling
            </text:h>
      <text:p text:style-name="kamervraagopmerking">De vragen van de Kamerleden Leijten (SP) en Voortman (GroenLinks) aan de minister van Sociale Zaken en Werkgelegenheid en
               mij over de intimidatie van werkgever ViVa! Zorggroep richting het stakende personeel en de rol van het UWV (ingezonden 23 mei
               2011) kunnen tot onze spijt niet binnen de gebruikelijke termijn worden beantwoord.
            </text:p>
      <text:p text:style-name="kamervraagopmerking">De reden van uitstel is dat nadere afstemming over het antwoord vereist is.</text:p>
      <text:p text:style-name="kamervraagopmerking">Ik zal u zo spoedig mogelijk de antwoorden op de Kamervragen doen toekom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